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6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67
      <text:tab/>MOTIE VAN HET LID KLEVER</text:h>
      <text:p text:style-name="ifm_p_ifm">Voorgesteld 1 juli 2014</text:p>
      <text:p text:style-name="ifm_p_mt.3.76mm_ifm">De Kamer,</text:p>
      <text:p text:style-name="ifm_p_mt.3.76mm_ifm">gehoord de beraadslaging,</text:p>
      <text:p text:style-name="ifm_p_mt.3.76mm_ifm">constaterende dat de Nederlandse Zorgautoriteit (NZa) niet alle fraudezaken aan het Openbaar Ministerie (OM) voorlegt;</text:p>
      <text:p text:style-name="ifm_p_mt.3.76mm_ifm">van mening dat fraudezaken altijd integraal aangepakt moeten worden;</text:p>
      <text:p text:style-name="ifm_p_mt.3.76mm_ifm">verzoekt de regering, te bewerkstelligen dat de NZa alle fraudezaken afstemt met het OM en zo gebruikmaakt van alle mogelijkheden om eventueel over te gaan tot strafrechtelijke vervolging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828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828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raudebestrijding in de zorg; Motie; Motie van het lid Klever over afstemming door NZa met OM in alle fraudezaken</dc:title>
    <meta:user-defined meta:name="OVERHEIDop.ParlID/DC.identifier">kst-28828-67</meta:user-defined>
    <meta:user-defined meta:name="OVERHEIDop.ondernummer">67</meta:user-defined>
    <meta:user-defined meta:name="DCTERMS.W3CDTF/DCTERMS.available">2014-07-02</meta:user-defined>
    <meta:user-defined meta:name="OVERHEIDop.KamerstukTypen/DC.type">Motie</meta:user-defined>
    <meta:user-defined meta:name="OVERHEIDop.dossiernummer">28828</meta:user-defined>
    <meta:user-defined meta:name="OVERHEIDop.documenttitel">Motie van het lid Klever over afstemming door NZa met OM in alle fraudezaken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Fraudebestrijd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Motie; Motie van het lid Klever over afstemming door NZa met OM in alle fraude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