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65
      <text:tab/>MOTIE VAN HET LID LEIJTEN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overwegende dat in de grootste zorgfraudezaak ooit de NZa niet heeft afgestemd met het Openbaar Ministerie op welke wijze er opgetreden zou worden;</text:p>
      <text:p text:style-name="ifm_p_mt.3.76mm_ifm">van mening dat dit wel had moeten gebeuren;</text:p>
      <text:p text:style-name="ifm_p_mt.3.76mm_ifm">spreekt uit, deze handelwijze van de NZa te betreu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828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828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van het lid Leijten over de handelwijze van de NZa</dc:title>
    <meta:user-defined meta:name="OVERHEIDop.ParlID/DC.identifier">kst-28828-65</meta:user-defined>
    <meta:user-defined meta:name="OVERHEIDop.ondernummer">65</meta:user-defined>
    <meta:user-defined meta:name="DCTERMS.W3CDTF/DCTERMS.available">2014-07-02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Leijten over de handelwijze van de NZa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Leijten over de handelwijze van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