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49<text:tab/>BRIEF VAN DE MINISTER VAN VOLKSGEZONDHEID, WELZIJN EN SPORT</text:h>
      <text:p text:style-name="ifm_p_mt.3.76mm_ifm">Aan de Voorzitter van de Tweede Kamer der Staten-Generaal</text:p>
      <text:p text:style-name="ifm_p_mt.3.76mm_ifm">Den Haag, 12 september 2013</text:p>
      <text:p text:style-name="ifm_p_mt.3.76mm_ifm">In mijn brief van 15 mei 2013 (Kamerstuk 28 828, nr. 30) over de aanpak van fraude heb ik uw Kamer toegezegd een onderzoek te doen naar de omvang van fraude in de zorg. Hiertoe heb ik de Nederlandse Zorgautoriteit (NZa) verzocht om een onderzoek te doen naar de omvang van fraude in de Zorgverzekeringswet (curatieve eerstelijns en tweedelijnszorg, curatieve ggz) en Algemene Wet Bijzondere Ziektekosten (zorg in natura, de toegang tot de zorg en persoonsgebonden budget).</text:p>
      <text:p text:style-name="ifm_p_ifm">Ook is de NZa verzocht om de zwakke plekken in beide stelsels op te sporen met als doel hier gerichte maatregelen op te kunnen treffen.</text:p>
      <text:p text:style-name="ifm_p_mt.3.76mm_ifm">De Nederlandse Zorgautoriteit heeft mij inmiddels geïnformeerd over de opzet van hun onderzoek. Bijgaand treft u de brief van de NZa aan waarin een toelichting wordt gegeven op de wijze waarop en het tijdpad waarbinnen de NZa invulling zal geven aan de opdracht<text:note text:id="ID-251151-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49<text:tab/><text:page-number text:select-page="current"/></text:p>
      </style:footer>
    </style:master-page>
    <style:master-page xmlns:sdu-fn="http://schema.sdu.nl/2011/07/functions" style:name="Landscape" style:page-layout-name="landscape-margin-text">
      <style:footer>
        <text:p text:style-name="footer">Tweede Kamer, vergaderjaar 2012-2013, 28 82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Afschrift van de brief van de NZa naar de omvang van fraude in de zorg</dc:title>
    <meta:user-defined meta:name="OVERHEIDop.ParlID/DC.identifier">kst-28828-49</meta:user-defined>
    <meta:user-defined meta:name="OVERHEIDop.ondernummer">49</meta:user-defined>
    <meta:user-defined meta:name="DCTERMS.W3CDTF/DCTERMS.available">2013-09-24</meta:user-defined>
    <meta:user-defined meta:name="OVERHEIDop.KamerstukTypen/DC.type">Brief</meta:user-defined>
    <meta:user-defined meta:name="OVERHEIDop.dossiernummer">28828</meta:user-defined>
    <meta:user-defined meta:name="OVERHEIDop.documenttitel">Afschrift van de brief van de NZa naar de omvang van fraude in d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Afschrift van de brief van de NZa naar de omvang van fraude in de zorg</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