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28-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06
      <text:tab/>BRIEF VAN DE MINISTER VAN VOLKSGEZONDHEID, WELZIJN EN SPORT</text:h>
      <text:p text:style-name="ifm_p_mt.3.76mm_ifm">Aan de Voorzitter van de Tweede Kamer der Staten-Generaal</text:p>
      <text:p text:style-name="ifm_p_mt.3.76mm_ifm">Den Haag, 18 januari 2018</text:p>
      <text:p text:style-name="ifm_p_mt.3.76mm_ifm">Op 14 december 2017 ontving ik de brief <text:span text:style-name="ifm_span_font.italic_ifm">Signalering 2017 over onderzoeken naar zorgfraude</text:span> van het Ministerie van SZW. Deze brief bevat een aantal signalen over zorgfraude die de Inspectie SZW, mede namens een deel van de TIZ-partners<text:note text:id="ID-829974-d36e77" text:note-class="footnote"><text:note-citation text:label="1 ">1</text:note-citation><text:note-body><text:p text:style-name="ifm_p_font.normal_size.6.93pt_mt..5mm_indent.-0.1161in_mleft.0.1161in_ifm">De TIZ is een samenwerkingsverband (Taskforce Integriteit Zorgsector) van de NZa, de IGJ, ZN, het Centrum Indicatiestelling Zorg (CIZ), de Belastingdienst, de Inspectie SZW, de FIOD, het Openbaar Ministerie (OM/FP), de VNG en het Ministerie van VWS ten behoeve van de preventie en bestrijding van fouten en fraude in de zorg.</text:p></text:note-body></text:note>, onder de aandacht wil brengen van VWS. In de bijlage is deze brief toegevoegd<text:note text:id="ID-829974-d36e85" text:note-class="footnote"><text:note-citation text:label="2 ">2</text:note-citation><text:note-body><text:p text:style-name="ifm_p_font.normal_size.6.93pt_mt..5mm_indent.-0.1161in_mleft.0.1161in_ifm">Raadpleegbaar via www.tweedekamer.nl</text:p></text:note-body></text:note>.</text:p>
      <text:p text:style-name="ifm_p_mt.3.76mm_ifm">Fraude met zorggeld is een ernstige zaak en ik zal mij, samen met de Minister voor Medische Zorg en Sport en de Staatssecretaris van VWS blijven inzetten om fraude te voorkomen en bestrijden. U heeft voor het Kerstreces van 2017 van ons de Aanpak Rechtmatige Zorg ontvangen (Kamerstuk 28 828, nr. 105).</text:p>
      <text:p text:style-name="ifm_p_mt.3.76mm_ifm">Ik heb daarin aangekondigd dat ik u eind van het eerste kwartaal 2018 nader zal informeren. Specifiek besteden we daarbij aandacht aan vijf sectoren, te weten de medisch specialistische zorg, de ggz, de mondzorg, de wijkverpleging en het persoonsgebonden budget. In deze uitwerking zal ik dan ook de inhoudelijke reactie geven op de signalen uit de brief <text:span text:style-name="ifm_span_font.italic_ifm">Signalering 2017 over onderzoeken naar zorgfraude.</text:sp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28, nr. 106<text:tab/><text:page-number text:select-page="current"/></text:p>
      </style:footer>
    </style:master-page>
    <style:master-page xmlns:sdu-fn="http://schema.sdu.nl/2011/07/functions" style:name="Landscape" style:page-layout-name="landscape-margin-text">
      <style:footer>
        <text:p text:style-name="footer">Tweede Kamer, vergaderjaar 2017-2018, 28 828,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Signalering 2017 over onderzoeken naar zorgfraude</dc:title>
    <meta:user-defined meta:name="OVERHEIDop.ParlID/DC.identifier">kst-28828-106</meta:user-defined>
    <meta:user-defined meta:name="OVERHEIDop.ondernummer">106</meta:user-defined>
    <meta:user-defined meta:name="DCTERMS.W3CDTF/DCTERMS.available">2018-01-22</meta:user-defined>
    <meta:user-defined meta:name="OVERHEIDop.KamerstukTypen/DC.type">Brief</meta:user-defined>
    <meta:user-defined meta:name="OVERHEIDop.dossiernummer">28828</meta:user-defined>
    <meta:user-defined meta:name="OVERHEIDop.adviesRvS"/>
    <meta:user-defined meta:name="OVERHEIDop.documenttitel">Signalering 2017 over onderzoeken naar zorgfraude</meta:user-defined>
    <meta:user-defined meta:name="OVERHEIDop.Parlementair/DC.type">Kamerstuk</meta:user-defined>
    <meta:user-defined meta:name="OVERHEIDop.indiener">H.M. de Jonge</meta:user-defined>
    <meta:user-defined meta:name="OVERHEIDop.vergaderjaar">2017-2018</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Signalering 2017 over onderzoeken naar zorgfraude</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