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11<text:tab/>BRIEF VAN DE STAATSSECRETARIS VAN ECONOMISCHE ZAKEN</text:h>
      <text:p text:style-name="ifm_p_mt.3.76mm_ifm">Aan de Voorzitter van de Tweede Kamer der Staten-Generaal</text:p>
      <text:p text:style-name="ifm_p_mt.3.76mm_ifm">Den Haag, 13 april 2017</text:p>
      <text:p text:style-name="ifm_p_mt.3.76mm_ifm">Met deze brief informeer ik u over het laatste advies van de deskundigengroep dierziekten, over de vogelgriepsituatie in Europa en in Nederland en over de aanpassing van enkele landelijke maatregelen voor vogelgriep.</text:p>
      <text:p text:style-name="ifm_p_mt.3.76mm_ifm">De deskundigengroep dierziekten heeft mij 7 april jongstleden geadviseerd over het vogelgrieprisico. Het verslag van deze bijeenkomst zal zo spoedig mogelijk op de website van de deskundigengroep worden gepubliceerd<text:note text:id="ID-805084-d36e86" text:note-class="footnote"><text:note-citation text:label="1 ">1</text:note-citation><text:note-body><text:p text:style-name="ifm_p_font.normal_size.6.93pt_mt..5mm_indent.-0.1161in_mleft.0.1161in_ifm">http://www.deskundigengroepdierziekten.nl</text:p></text:note-body></text:note>.</text:p>
      <text:p text:style-name="ifm_p_ifm">De deskundigen oordelen dat het insleeprisico vanuit wilde vogels naar pluimveebedrijven in Nederland nog enigszins verhoogd is ten opzichte van januari 2015. Het insleeprisico is daarmee nog niet vergelijkbaar met de situatie voor aanvang van deze crisis.</text:p>
      <text:p text:style-name="ifm_p_mt.3.76mm_ifm">Sinds de vorige beoordeling van de deskundigengroep (bijlage bij Kamerstuk 28 807, nr. 210) zijn er in Nederland geen nieuwe besmettingen aan het licht gekomen. De gegevens uit het ADNS (Animal Disease Notification System) geven een licht dalende trend aan wat betreft het aantal besmettingen in de Europese Unie. Er zijn sinds de vorige bijeenkomst van de deskundigengroep in Europa echter nog veel vogelgriepuitbraken bijgekomen. In totaal zijn in de periode van 27 maart 2017 tot 7 april 2017 nog 39 pluimveebedrijven besmet geraakt, voornamelijk in Frankrijk, Duitsland, Italië, Bulgarije en Roemenië. Duitsland, Denemarken, Slovenië en Roemenië melden nog besmette wilde vogels.</text:p>
      <text:p text:style-name="ifm_p_ifm">Het nog verhoogde insleeprisico vanuit wilde vogels geeft een reëel risico op een nieuwe vogelgriepbesmetting. De gevolgen van een nieuwe vogelgriepbesmetting zijn: ziek pluimvee, het ruimen van pluimvee op het besmette bedrijf en eventuele risicobedrijven en een aanzienlijke exportschade door de sluiting van grenzen van derde landen gedurende drie maanden na de laatste reiniging en ontsmetting van besmette bedrijven. Gezien de beoordeling van de deskundigen en de genoemde consequenties van een nieuwe uitbraak is er nog geen aanleiding om de huidige ophok- en afschermplicht voor gehouden gevogelte te wijzigen.</text:p>
      <text:p text:style-name="ifm_p_mt.3.76mm_ifm">De deskundigengroep dierziekten beoordeelt tevens het risico op de insleep van vogelgriep uit andere pluimveebedrijven in Nederland en de overige EU-lidstaten. In de successievelijke risicobeoordelingen is te zien dat dit risico tussen bedrijven al gedurende langere tijd verminderd is. Ik vind het daarom verantwoord om enkele landelijke maatregelen, die betrekking hebben op het voorkomen van verspreiding tussen bedrijven, aan te passen. Deze wijzigingen heb ik afgestemd met betrokken sectorpartijen.</text:p>
      <text:p text:style-name="ifm_p_mt.3.76mm_ifm">Het bezoekverbod en de bezoekersregeling worden beperkt tot commercieel gehouden gevogelte. Deze verplichtingen gelden dus niet langer voor andere houders, zoals hobbyhouders, kinderboerderijen en dierentuinen. Voor het bezoek aan commerciële pluimveebedrijven blijft een «nee, tenzij» principe gelden: bezoekers van stallen met commercieel gehouden gevogelte mogen de stal niet in, tenzij ze zich houden aan een streng hygiëneprotocol. Ook voor bezoekers van het erf van een commercieel pluimveebedrijf blijft een hygiëneprotocol van kracht. De tweede voorwaarde die tot nu toe gold voor stalbezoek van commercieel gehouden gevogelte, namelijk dat het bezoek noodzakelijk is in het kader van diergezondheid, dierenwelzijn of gezondheid van de in de stal aanwezige personen, komt te vervallen.</text:p>
      <text:p text:style-name="ifm_p_mt.3.76mm_ifm">Een tweede aanpassing betreft het verplichte klinische onderzoek voor het vervoer van pluimvee naar een pluimveebedrijf en het vervoer van eenden en kalkoenen naar een slachthuis. Dit verplichte klinische onderzoek komt te vervallen. De overige landelijke maatregelen, zoals het verbod op tentoonstellingen met vogels en het verplichte één-op-één vervoer van of naar eenden- en kalkoenenbedrijven, blijven nog wel in stand.</text:p>
      <text:p text:style-name="ifm_p_mt.3.76mm_ifm">Ik zal de deskundigengroep dierziekten in de loop van de volgende week opnieuw consulte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07, nr. 211<text:tab/><text:page-number text:select-page="current"/></text:p>
      </style:footer>
    </style:master-page>
    <style:master-page xmlns:sdu-fn="http://schema.sdu.nl/2011/07/functions" style:name="Landscape" style:page-layout-name="landscape-margin-text">
      <style:footer>
        <text:p text:style-name="footer">Tweede Kamer, vergaderjaar 2016-2017, 28 807,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Stand van zaken vogelgriep</dc:title>
    <meta:user-defined meta:name="OVERHEIDop.ParlID/DC.identifier">kst-28807-211</meta:user-defined>
    <meta:user-defined meta:name="OVERHEIDop.ondernummer">211</meta:user-defined>
    <meta:user-defined meta:name="DCTERMS.W3CDTF/DCTERMS.available">2017-04-18</meta:user-defined>
    <meta:user-defined meta:name="OVERHEIDop.KamerstukTypen/DC.type">Brief</meta:user-defined>
    <meta:user-defined meta:name="OVERHEIDop.dossiernummer">28807</meta:user-defined>
    <meta:user-defined meta:name="OVERHEIDop.documenttitel">Stand van zaken vogelgriep</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gelpest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 (Aviaire influenza); Brief regering; Stand van zaken vogelgriep</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