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3<text:tab/>BRIEF VAN DE STAATSSECRETARIS VAN ECONOMISCHE ZAKEN</text:h>
      <text:p text:style-name="ifm_p_mt.3.76mm_ifm">Aan de Voorzitter van de Tweede Kamer der Staten-Generaal</text:p>
      <text:p text:style-name="ifm_p_mt.3.76mm_ifm">Den Haag, 12 december 2013</text:p>
      <text:p text:style-name="ifm_p_mt.3.76mm_ifm">Op een pluimveebedrijf in Scheemda in de provincie Groningen, is op 10 december jl. een uitbraak van vogelgriep (Aviaire Influenza, AI) van de H5 variant vastgesteld. Het betreft waarschijnlijk laag pathogene aviaire influenza (LPAI). Het is een biologisch bedrijf met een uitloop. Er zijn op het bedrijf ongeveer 12.000 leghennen aanwezig.</text:p>
      <text:p text:style-name="ifm_p_mt.3.76mm_ifm">Met deze brief bericht ik u over deze besmetting en de maatregelen die ik heb getroffen.</text:p>
      <text:h text:style-name="ifm_p_font.italic_mt.3.76mm_page.keep-with-next_ifm" text:outline-level="1">Vogelgriep</text:h>
      <text:p text:style-name="ifm_p_mt.3.76mm_ifm">Vogelgriep is een ziekte bij vogels en pluimvee. Hoog pathogene aviaire influenza (HPAI) is de meest ernstige vorm, deze gaat gepaard met grote sterfte onder pluimvee en verspreidt zich zeer snel. HPAI heeft daarom grote gevolgen voor de pluimveesector. Daarnaast kan HPAI een risico voor de volksgezondheid vormen. HPAI is daarom bestrijdingsplichtig in de Europese regelgeving.</text:p>
      <text:p text:style-name="ifm_p_ifm">LPAI is een mildere vorm met meestal slechts geringe ziekteverschijnselen. Omdat LPAI H5 en H7 varianten in pluimvee kunnen muteren naar een hoog pathogene vorm, zijn deze ook bestrijdingsplichtig.</text:p>
      <text:h text:style-name="ifm_p_font.italic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text:p>
      <text:p text:style-name="ifm_p_ifm">Monsters, die van dit bedrijf waren ingestuurd voor de reguliere monitoring, reageerden positief. Daarop zijn officiële monsters genomen door de NVWA en onderzocht door het Centraal Veterinair Instituut, dat de besmetting met H5 op 10 december 2013 heeft bevestigd.</text:p>
      <text:p text:style-name="ifm_p_mt.3.76mm_ifm">Maatregelen besmette bedrijf, beperkingsgebied en screening de milde H5 variant is bestrijdingsplichtig. Het bedrijf zal daarom op 11 december 2013 worden geruimd. Er wordt een beperkingsgebied met een straal van één kilometer rondom het besmette bedrijf ingesteld. Bij het instellen van het beperkingsgebied wordt uitgegaan van natuurlijke grenzen, zoals wegen.</text:p>
      <text:p text:style-name="ifm_p_ifm">Binnen het gebied ligt één ander pluimveebedrijf. De dieren op dit bedrijf zullen de komende dagen worden gecontroleerd op vogelgriep.</text:p>
      <text:p text:style-name="ifm_p_ifm">Binnen het beperkingsgebied zijn de standaardmaatregelen van kracht, die altijd worden ingesteld bij een besmetting met een LPAI. Er geldt een vervoersverbod voor pluimvee, eieren, pluimveemest en gebruikt strooisel. Het beperkingsgebied en de daaraan gekoppelde maatregelen kunnen in principe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07, nr. 163<text:tab/><text:page-number text:select-page="current"/></text:p>
      </style:footer>
    </style:master-page>
    <style:master-page xmlns:sdu-fn="http://schema.sdu.nl/2011/07/functions" style:name="Landscape" style:page-layout-name="landscape-margin-text">
      <style:footer>
        <text:p text:style-name="footer">Tweede Kamer, vergaderjaar 2013-2014, 28 80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Getroffen maatregelen m.b.t. de uitbraak van vogelgriep in Scheemda Groningen</dc:title>
    <meta:user-defined meta:name="OVERHEIDop.ParlID/DC.identifier">kst-28807-163</meta:user-defined>
    <meta:user-defined meta:name="OVERHEIDop.ondernummer">163</meta:user-defined>
    <meta:user-defined meta:name="DCTERMS.W3CDTF/DCTERMS.available">2013-12-18</meta:user-defined>
    <meta:user-defined meta:name="OVERHEIDop.KamerstukTypen/DC.type">Brief</meta:user-defined>
    <meta:user-defined meta:name="OVERHEIDop.dossiernummer">28807</meta:user-defined>
    <meta:user-defined meta:name="OVERHEIDop.documenttitel">Getroffen maatregelen m.b.t. de uitbraak van vogelgriep in Scheemda Groning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Getroffen maatregelen m.b.t. de uitbraak van vogelgriep in Scheemda Groning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