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2
      <text:tab/>BRIEF VAN DE STAATSSECRETARIS VAN ECONOMISCHE ZAKEN</text:h>
      <text:p text:style-name="ifm_p_mt.3.76mm_ifm">Aan de Voorzitter van de Tweede Kamer der Staten-Generaal</text:p>
      <text:p text:style-name="ifm_p_mt.3.76mm_ifm">Den Haag, 3 december 2013</text:p>
      <text:p text:style-name="ifm_p_mt.3.76mm_ifm">Op een pluimveebedrijf in Sint-Annen, in de provincie Groningen, is op 30 november 2013 een uitbraak van vogelgriep (Aviaire Influenza, AI) vastgesteld. Het betreft een laag pathogene aviaire influenza (LPAI) en het is de H5N3-variant. Het bedrijf is een uitloopbedrijf met circa 10.000 leghennen.</text:p>
      <text:p text:style-name="ifm_p_mt.3.76mm_ifm">Met deze brief bericht ik u over deze besmetting en de maatregelen die ik heb getroffen. Daarnaast informeer ik u over de laatste Europese ontwikkelingen rond LPAI en de vrije uitloop.</text:p>
      <text:h text:style-name="ifm_p_font.bold_mt.3.76mm_page.keep-with-next_ifm" text:outline-level="1">Vogelgriep</text:h>
      <text:p text:style-name="ifm_p_mt.3.76mm_ifm">Vogelgriep is een ziekte bij vogels en pluimvee. Hoog pathogene aviaire influenza (HPAI) is de ernstigste vorm, deze gaat gepaard met grote sterfte onder pluimvee en verspreidt zich zeer snel. HPAI heeft daarom grote gevolgen voor de pluimveesector. Daarnaast kan HPAI een risico voor de volksgezondheid vormen. HPAI is daarom bestrijdingsplichtig in de Europese regelgeving.</text:p>
      <text:p text:style-name="ifm_p_ifm">LPAI is een mildere vorm met meestal geen of slechts geringe ziekteverschijnselen. Omdat LPAI H5- en H7-varianten in pluimvee kunnen muteren naar een hoog pathogene vorm, zijn deze ook bestrijdingsplichtig.</text:p>
      <text:h text:style-name="ifm_p_font.bold_mt.3.76mm_page.keep-with-next_ifm" text:outline-level="1">Monitoring en early warning</text:h>
      <text:p text:style-name="ifm_p_mt.3.76mm_ifm">In Nederland worden op commerciële pluimveebedrijven met regelmaat monsters genomen, die worden onderzocht op vogelgriep (reguliere monitoring). Daarnaast bestaat er een systeem waarbij dierenartsen bij bepaalde ziekteverschijnselen, die kunnen wijzen op vogelgriep, monsters inzenden voor onderzoek (early warning). Voor vogelgriep geldt een meldplicht bij een verdenking. Monsters, die van dit bedrijf waren ingestuurd voor de reguliere monitoring, reageerden positief. Daarop zijn officiële monsters genomen door de NVWA en onderzocht door het Centraal Veterinair Instituut, dat de besmetting met H5 op 30 november 2013 heeft bevestigd.</text:p>
      <text:h text:style-name="ifm_p_font.bold_mt.3.76mm_page.keep-with-next_ifm" text:outline-level="1">Maatregelen besmette bedrijf, beperkingsgebied en screening</text:h>
      <text:p text:style-name="ifm_p_mt.3.76mm_ifm">De milde H5-variant is bestrijdingsplichtig. Het bedrijf is daarom op 2 december jl. geruimd. Er is vanaf 30 november een beperkingsgebied met een straal van ruim één kilometer rondom het besmette bedrijf ingesteld. Bij het instellen van het beperkingsgebied wordt uitgegaan van natuurlijke grenzen, zoals wegen. Binnen het gebied liggen geen andere commerciële pluimveebedrijven. Binnen het beperkingsgebied zijn de standaardmaatregelen van kracht, die altijd worden ingesteld bij een besmetting met een LPAI. Er geldt een vervoersverbod voor pluimvee, eieren, pluimveemest en gebruikt strooisel. Het beperkingsgebied en de daaraan gekoppelde maatregelen kunnen in principe 21 dagen na de voorlopige ontsmetting worden opgeheven.</text:p>
      <text:h text:style-name="ifm_p_font.bold_mt.3.76mm_page.keep-with-next_ifm" text:outline-level="1">Europese discussie over LPAI en de vrije uitloop</text:h>
      <text:p text:style-name="ifm_p_mt.3.76mm_ifm">Op aandringen van Nederland heeft de Europese Commissie het voorkómen van laag pathogene vogelgriep op bedrijven met een vrije uitloop op de Europese agenda gezet. Het onderwerp is vorige maand besproken op de vergadering van Europese Chief Veterinary Officers. Volgend jaar zal een Commissiewerkgroep aan dit onderwerp werken en zal er een advies worden gevraagd aan de European Food Safety Authority (EFS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07, nr. 162<text:tab/><text:page-number text:select-page="current"/></text:p>
      </style:footer>
    </style:master-page>
    <style:master-page xmlns:sdu-fn="http://schema.sdu.nl/2011/07/functions" style:name="Landscape" style:page-layout-name="landscape-margin-text">
      <style:footer>
        <text:p text:style-name="footer">Tweede Kamer, vergaderjaar 2013-2014, 28 80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Uitbraak van vogelgriep in St-Annen</dc:title>
    <meta:user-defined meta:name="OVERHEIDop.ParlID/DC.identifier">kst-28807-162</meta:user-defined>
    <meta:user-defined meta:name="OVERHEIDop.ondernummer">162</meta:user-defined>
    <meta:user-defined meta:name="DCTERMS.W3CDTF/DCTERMS.available">2013-12-11</meta:user-defined>
    <meta:user-defined meta:name="OVERHEIDop.KamerstukTypen/DC.type">Brief</meta:user-defined>
    <meta:user-defined meta:name="OVERHEIDop.dossiernummer">28807</meta:user-defined>
    <meta:user-defined meta:name="OVERHEIDop.documenttitel">Uitbraak van vogelgriep in St-Ann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in St-Anne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