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59<text:tab/>BRIEF VAN DE STAATSSECRETARIS VAN ECONOMISCHE ZAKEN</text:h>
      <text:p text:style-name="ifm_p_mt.3.76mm_ifm">Aan de Voorzitter van de Tweede Kamer der Staten-Generaal</text:p>
      <text:p text:style-name="ifm_p_mt.3.76mm_ifm">Den Haag, 4 juli 2013</text:p>
      <text:p text:style-name="ifm_p_mt.3.76mm_ifm">Hierbij informeer ik u over de voortgang ten aanzien van acties met betrekking tot uitbraken van laag pathogeen aviaire influenza (LPAI) H5 en H7, de zogenaamde milde variant vogelgriep.</text:p>
      <text:h text:style-name="ifm_p_font.bold_mt.3.76mm_page.keep-with-next_ifm" text:outline-level="1">Rusland</text:h>
      <text:p text:style-name="ifm_p_mt.3.76mm_ifm">Er is de afgelopen maanden intensief met Rusland onderhandeld om de maatregelen, die Rusland treft na een LPAI uitbraak, te versoepelen. Rusland heeft aangegeven voor toekomstige uitbraken exportbeperkingen te laten gelden tot de gemeente waarbinnen een LPAI uitbraak is vastgesteld. Voorts heeft Rusland laten weten dat de beperkingen tot de provincies Gelderland en Flevoland zijn opgeheven. Er gelden thans alleen nog beperkingen ten aanzien van de provincie Utrecht.</text:p>
      <text:h text:style-name="ifm_p_font.bold_mt.3.76mm_page.keep-with-next_ifm" text:outline-level="1">Europese Commissie</text:h>
      <text:p text:style-name="ifm_p_mt.3.76mm_ifm">In mijn brief van 3 juni (Kamerstuk 28 807, nr. 158) heb ik u geïnformeerd over het overleg dat ik met de Europese Commissie heb gevoerd over de ruimte binnen de Europese regelgeving voor een wijze van afscherming voor de buitenuitloop voor vrije uitlooplegpluimvee, scharrelvleeskuikens en biologische kippen waarbij de vrije uitloopstatus blijft behouden en LPAI-uitbraken op vrije uitloopbedrijven tot een minimum worden beperkt.</text:p>
      <text:p text:style-name="ifm_p_ifm">De Europese Commissie heeft bevestigd dat een afscherming van de uitloop (door het spannen van netten) om contact met wilde vogels te voorkomen, binnen de huidige regelgeving is toegestaan.</text:p>
      <text:h text:style-name="ifm_p_font.bold_mt.3.76mm_page.keep-with-next_ifm" text:outline-level="1">Subsidieregeling voor netten</text:h>
      <text:p text:style-name="ifm_p_mt.3.76mm_ifm">Het verminderen van directe en indirecte contacten tussen pluimvee en wilde (water)vogels is belangrijk om LPAI te voorkomen. Netten, die over de uitloop zijn gespannen, kunnen deze contacten tot een minimum beperken. Wilde (water)vogels kunnen niet in de uitloop landen en er zal ook nauwelijks mest van wilde (water)vogels in het met netten overspannen deel van de uitloop terecht komen. Door het geheel of gedeeltelijk plaatsen van netten boven de uitloop kan een belangrijk deel van de LPAI uitbraken worden voorkomen.</text:p>
      <text:p text:style-name="ifm_p_mt.3.76mm_ifm">Zoals aangekondigd in mijn brief van 19 april jl. (Kamerstuk 28 807, nr. 157) heb ik inmiddels in een wijziging van de Regeling LNV-subsidies (RLS) een subsidieregeling voor netten gepubliceerd. De tekst van de betreffende paragraaf van de regeling en het openstellingsbesluit is ter informatie als bijlage bijgevoegd<text:note text:id="ID-239120-d37e9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Met deze regeling stimuleer ik de biologische- en vrije uitloop houders hun uitloop geheel of gedeeltelijk met netten te overspannen en zo het risico op LPAI uitbraken te verminderen. De subsidie zal 35% bedragen van de kosten van de netten, materiaal en arbeid door derden. Ik heb in totaal één miljoen Euro voor deze subsidie ter beschikking gesteld.</text:p>
      <text:h text:style-name="ifm_p_font.bold_mt.3.76mm_page.keep-with-next_ifm" text:outline-level="1">Productschapverordening</text:h>
      <text:p text:style-name="ifm_p_mt.3.76mm_ifm">Het bestuur van het PPE heeft op 1 juli 2013 een verordening goedgekeurd waarin maatregelen worden voorgeschreven om LPAI te voorkomen, zoals het realiseren van een droge zone in de buitenuitloop rond de stal met daaromheen een strook met houtige begroeiing, een scheiding tussen de uitloop en open water en hygiëne maatregelen. De pluimveesector beoogt met deze maatregelen ook een vermindering van het aantal LPAI gevall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07, nr. 159<text:tab/><text:page-number text:select-page="current"/></text:p>
      </style:footer>
    </style:master-page>
    <style:master-page xmlns:sdu-fn="http://schema.sdu.nl/2011/07/functions" style:name="Landscape" style:page-layout-name="landscape-margin-text">
      <style:footer>
        <text:p text:style-name="footer">Tweede Kamer, vergaderjaar 2012-2013, 28 807,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gelpestcrisis (Aviaire influenza); Brief regering; Structurele maatregelen laag pathogeen aviaire influenza (LPAI)</dc:title>
    <meta:user-defined meta:name="OVERHEIDop.ParlID/DC.identifier">kst-28807-159</meta:user-defined>
    <meta:user-defined meta:name="OVERHEIDop.ondernummer">159</meta:user-defined>
    <meta:user-defined meta:name="DCTERMS.W3CDTF/DCTERMS.available">2013-07-16</meta:user-defined>
    <meta:user-defined meta:name="OVERHEIDop.KamerstukTypen/DC.type">Brief</meta:user-defined>
    <meta:user-defined meta:name="OVERHEIDop.dossiernummer">28807</meta:user-defined>
    <meta:user-defined meta:name="OVERHEIDop.documenttitel">Structurele maatregelen laag pathogeen aviaire influenza (LPAI)</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Structurele maatregelen laag pathogeen aviaire influenza (LPAI)</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