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8
      <text:tab/>MOTIE VAN HET LID TIELEN</text:h>
      <text:p text:style-name="ifm_p_ifm">Voorgesteld 13 april 2021</text:p>
      <text:p text:style-name="ifm_p_mt.3.76mm_ifm">De Kamer,</text:p>
      <text:p text:style-name="ifm_p_mt.3.76mm_ifm">gehoord de beraadslaging,</text:p>
      <text:p text:style-name="ifm_p_mt.3.76mm_ifm">constaterende dat de ontwikkeling van leesvaardigheid in diverse leeftijdsgroepen op zijn minst te wensen overlaat en de toenemende laaggeletterdheid grote zorgen baart;</text:p>
      <text:p text:style-name="ifm_p_mt.3.76mm_ifm">overwegende dat naast het leesoffensief diverse initiatieven worden ingezet om de leesvaardigheid te bevorderen, maar dat onduidelijk is hoe deze met elkaar in relatie staan en wat de te verwachten resultaten zijn voor de leesvaardigheid;</text:p>
      <text:p text:style-name="ifm_p_mt.3.76mm_ifm">overwegende dat een van de doelstellingen, namelijk «weten wat werkt», in het Meerjarenplan Alfabetisering impliceert dat er «een betrouwbaar beeld per regio van het bereik, het type en de kwaliteit van het aanbod en de effectiviteit van verschillende interventies» komt;</text:p>
      <text:p text:style-name="ifm_p_mt.3.76mm_ifm">verzoekt de regering, om een compact resultatenoverzicht te maken, met daarin:</text:p>
      <text:p text:style-name="ifm_p_indent.-5mm_mleft.5mm_ifm">–<text:tab/>de concrete, meetbare doelstellingen voor leesvaardigheid voor zowel p.o., vo als volwassenen;</text:p>
      <text:p text:style-name="ifm_p_indent.-5mm_mleft.5mm_ifm">–<text:tab/>de samenhang tussen alle op zichzelf staande leesinitiatieven;</text:p>
      <text:p text:style-name="ifm_p_indent.-5mm_mleft.5mm_ifm">–<text:tab/>op welke wijze en met welke resultaatverplichting deze initiatieven bijdragen aan de doelstellingen om de leesvaardigheid van de diverse leeftijdsgroepen te verbeteren;</text:p>
      <text:p text:style-name="ifm_p_mt.3.76mm_ifm">en de Kamer voor de zomer van 2021 hierover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08<text:tab/><text:page-number text:select-page="current"/></text:p>
      </style:footer>
    </style:master-page>
    <style:master-page xmlns:sdu-fn="http://schema.sdu.nl/2011/07/functions" style:name="Landscape" style:page-layout-name="landscape-margin-text">
      <style:footer>
        <text:p text:style-name="footer">Tweede Kamer, vergaderjaar 2020-2021, 28 76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Tielen over een compact resultatenoverzicht over leesvaardigheid</dc:title>
    <meta:user-defined meta:name="OVERHEIDop.ParlID/DC.identifier">kst-28760-108</meta:user-defined>
    <meta:user-defined meta:name="OVERHEIDop.ondernummer">108</meta:user-defined>
    <meta:user-defined meta:name="DCTERMS.W3CDTF/DCTERMS.available">2021-04-14</meta:user-defined>
    <meta:user-defined meta:name="OVERHEIDop.KamerstukTypen/DC.type">Motie</meta:user-defined>
    <meta:user-defined meta:name="OVERHEIDop.dossiernummer">28760</meta:user-defined>
    <meta:user-defined meta:name="OVERHEIDop.documenttitel">Motie van het lid Tielen over een compact resultatenoverzicht over leesvaardigheid</meta:user-defined>
    <meta:user-defined meta:name="OVERHEIDop.indiener">J.Z.C.M. Tielen</meta:user-defined>
    <meta:user-defined meta:name="OVERHEIDop.dossiertitel">Meerjarenplan Alfabetis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Meerjarenplan Alfabetisering; Motie; Motie van het lid Tielen over een compact resultatenoverzicht over leesvaar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