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41<text:tab/>Jeugdcriminaliteit</text:h>
      <text:h text:style-name="ifm_p_font.bold_size.9.06pt_mt.18.8mm_indent.-58.5mm_ifm" text:outline-level="1">Nr. 28
      <text:tab/>BRIEF VAN DE MINISTER VAN VEILIGHEID EN JUSTITIE </text:h>
      <text:p text:style-name="ifm_p_mt.3.76mm_ifm">Aan de Voorzitter van de Tweede Kamer der Staten-Generaal</text:p>
      <text:p text:style-name="ifm_p_mt.3.76mm_ifm">Den Haag, 1 maart 2016</text:p>
      <text:p text:style-name="ifm_p_mt.3.76mm_ifm">Hierbij doe ik mijn toezegging van 4 februari 2015 (Kamerstuk 34 000 VI, nr. 63) gestand om uw Kamer te informeren over de definitieve uitkomsten van het effectonderzoek<text:note text:id="ID-694143-d36e55" text:note-class="footnote"><text:note-citation text:label="1 ">1</text:note-citation><text:note-body><text:p text:style-name="ifm_p_font.normal_size.6.93pt_mt..5mm_indent.-0.1161in_mleft.0.1161in_ifm">Raadpleegbaar via www.tweedekamer.nl</text:p></text:note-body></text:note> van de Universiteit van Amsterdam (UvA) naar de gedragsinterventie «Alleen jij bepaalt wie je bent (AJB)».</text:p>
      <text:p text:style-name="ifm_p_mt.3.76mm_ifm">AJB is een gedragsinterventie die zich ten doel stelt om de ontwikkeling van delinquent en/of overlastgevend gedrag bij jongeren tussen de 12 en 18 jaar te voorkomen. De interventie maakt gebruik van sport als middel. Onder begeleiding van professionele trainers wordt een gestructureerde vrijetijdsbesteding aangeboden. AJB werkt samen met praktijkscholen en verenigingen in verschillende steden. De interventie duurt een jaar waarbinnen tevens wordt ingezet op duurzaam lidmaatschap bij de vereniging na afloop van dat jaar. Inmiddels wordt AJB uitgevoerd bij 30 verenigingen in 13 gemeenten en ook in Curaçao en Aruba. AJB is ontwikkeld en wordt uitgevoerd in het kader van de integrale aanpak van High Impact Crimes.</text:p>
      <text:p text:style-name="ifm_p_mt.3.76mm_ifm">In het onderzoek heeft de UvA de ontwikkeling van het gedrag van deelnemers aan de interventie, afgezet tegen die van een controlegroep. In het eindrapport concluderen de onderzoekers dat AJB effectief blijkt in het verminderen van risicofactoren die leiden tot delinquentie en beschermende factoren versterkt die de ontwikkeling van delinquentie tegengaan. Hiermee kan volgens de onderzoekers worden verwacht dat AJB op langere termijn effectief is in het voorkomen van delinquent gedrag. De gevonden effecten van AJB zijn volgens de onderzoekers veelbelovend, zeker wanneer de resultaten worden afgezet tegen de mate van effectiviteit van andere preventieve interventies in Nederland.</text:p>
      <text:p text:style-name="ifm_p_mt.3.76mm_ifm">Om in vervolgonderzoek ook daadwerkelijk effecten te vinden van AJB op het voorkomen van delinquent gedrag, is het volgens de onderzoekers van belang dat de deelnemers gedurende de adolescentie kunnen blijven profiteren van de positieve pedagogische context die sportverenigingen bieden. Dat wil zeggen, het scheppen van voorwaarden zodat jongeren langdurig kunnen blijven sporten in een veilig verenigingsklimaat.</text:p>
      <text:p text:style-name="ifm_p_mt.3.76mm_ifm">Een van de belangrijkste opdrachten van de maatschappelijke organisatie, waar gedurende dit jaar de interventie wordt ondergebracht, is het uitvoering geven aan de aanbevelingen van de onderzoekers van de UvA. Daarnaast zal deze organisatie de kwaliteit bewaken en de externe financiering realiseren, zodat de rijksbijdrage kan worden afgebouwd. Op deze wijze wordt de gedragsinterventie AJB verder uitgebreid en nog meer jongeren de kans geboden om deel te nemen aan dit project en ze te helpen om de juiste keuzes te maken.</text:p>
      <text:p text:style-name="ifm_p_mt.3.76mm_ifm">Ik heb uw Kamer afgelopen najaar geantwoord dat ik heb besloten om vanuit mijn departement een jaarlijkse bijdrage te leveren aan de doorontwikkeling en verduurzaming van deze interventie van € 975.000,– voor een periode van vier jaar. Daarnaast dragen ABN AMRO, het Jeugdsportfonds, Fundashon Bon Intenshon en de Stichting Leergeld met ingang van 1 januari 2016 en voor de duur van 4 jaar, jaarlijks een bedrag van € 350.000,– bij aan de uitvoering en verduurzaming van de interventie. Vanuit het Ministerie van Sociale Zaken en Werkgelegenheid wordt voor 2016 en 2017 € 140.000,– beschikbaar gesteld voor het aanbieden van identiteitstrainingen en ouderparticipatietrainingen aan de deelnemende sportverenigingen en hun trainers.</text:p>
      <text:p text:style-name="ifm_p_mt.3.76mm_ifm">De publiek-private samenwerking bij de ontwikkeling en uitvoering van deze gedragsinterventie laat zien dat het voorkomen van criminaliteit een gedeelde verantwoordelijkheid is van ons allen. Ik ben alle bovengenoemde partijen dan ook zeer erkentelijk voor de bijdrage die zij leveren aan het veiliger maken van Nederlan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741, nr. 28<text:tab/><text:page-number text:select-page="current"/></text:p>
      </style:footer>
    </style:master-page>
    <style:master-page xmlns:sdu-fn="http://schema.sdu.nl/2011/07/functions" style:name="Landscape" style:page-layout-name="landscape-margin-text">
      <style:footer>
        <text:p text:style-name="footer">Tweede Kamer, vergaderjaar 2015-2016, 28 74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criminaliteit; Brief regering; Invulling van de voorwaarden voor de motie van het lid Oskam (Kamerstuk 34 000-VI, nr. 36) inzake "Alleen jij bepaalt wie je bent"</dc:title>
    <meta:user-defined meta:name="OVERHEIDop.ParlID/DC.identifier">kst-28741-28</meta:user-defined>
    <meta:user-defined meta:name="OVERHEIDop.ondernummer">28</meta:user-defined>
    <meta:user-defined meta:name="DCTERMS.W3CDTF/DCTERMS.available">2016-03-02</meta:user-defined>
    <meta:user-defined meta:name="OVERHEIDop.KamerstukTypen/DC.type">Brief</meta:user-defined>
    <meta:user-defined meta:name="OVERHEIDop.dossiernummer">28741</meta:user-defined>
    <meta:user-defined meta:name="OVERHEIDop.documenttitel">Invulling van de voorwaarden voor de motie van het lid Oskam (Kamerstuk 34 000-VI, nr. 36) inzake "Alleen jij bepaalt wie je ben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Invulling van de voorwaarden voor de motie van het lid Oskam (Kamerstuk 34 000-VI, nr. 36) inzake "Alleen jij bepaalt wie je bent"</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