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694<text:tab/>Verpakkingsbeleid</text:h>
      <text:h text:style-name="ifm_p_font.bold_size.9.06pt_mt.18.8mm_indent.-58.5mm_ifm" text:outline-level="1">Nr. 112
      <text:tab/>BRIEF VAN DE STAATSSECRETARIS VAN INFRASTRUCTUUR EN MILIEU</text:h>
      <text:p text:style-name="ifm_p_mt.3.76mm_ifm">Aan de Voorzitter van de Tweede Kamer der Staten-Generaal</text:p>
      <text:p text:style-name="ifm_p_mt.3.76mm_ifm">Den Haag, 30 december 2013</text:p>
      <text:p text:style-name="ifm_p_mt.3.76mm_ifm">In 2012 is de Raamovereenkomst Verpakkingen 2013–2022 afgesloten tussen het verpakkende bedrijfsleven, de Vereniging Nederlandse Gemeenten (VNG) en het Rijk. In deze Raamovereenkomst is afgesproken dat de afspraken jaarlijks gemonitord zullen worden en dat uw Kamer geïnformeerd zal worden over de voortgang.</text:p>
      <text:p text:style-name="ifm_p_mt.3.76mm_ifm">Ik heb aan uw Kamer toegezegd om u dit jaar over de voortgang te informeren. In de bijlage bij deze brief ontvangt u een verslag van de voortgang van de afspraken die samenhangen met de Raamovereenkomst<text:note text:id="ID-274902-d37e8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aarnaast is aan de brief de rapportage van het Kennisinstituut Duurzaam Verpakken over de feitelijke bevindingen over de pilot Drankenkartons toegevoegd<text:note text:id="ID-274902-d37e96" text:note-class="footnote"><text:note-citation text:label="2 ">2</text:note-citation><text:note-body><text:p text:style-name="ifm_p_font.normal_size.6.93pt_mt..5mm_indent.-0.1161in_mleft.0.1161in_ifm">Ter inzage gelegd bij het Centraal Informatiepunt Tweede Kamer</text:p></text:note-body></text:note>. Begin 2014 zal het Kennisinstituut op basis van deze rapportage haar conclusies rapporteren. Vervolgens zullen de drie partijen bij de Raamovereenkomst Verpakkingen met elkaar in overleg gaan met het streven om in de eerste helft van 2014 een besluit te nemen of er wel of niet een landelijke afspraak komt over recycling van drankenkartons.</text:p>
      <text:p text:style-name="ifm_p_mt.3.76mm_ifm">Met het afsluiten van de Raamovereenkomst hebben we afspraken gemaakt voor 10 jaar waarbij de betrokken partijen tijd en zekerheid hebben om investeringen te doen. Het uitgangspunt bij deze afspraken en de uitvoering ervan is dat voor verpakkingsmaterialen de keten op termijn rendabel gesloten wordt. Dit gedachtegoed past binnen één van mijn prioriteiten, namelijk Van Afval Naar Grondstof waarbij ik een transitie naar een circulaire economie nastreef.</text:p>
      <text:p text:style-name="ifm_p_mt.3.76mm_ifm">Zoals u in de bijlage terug kunt lezen, zijn alle partijen voortvarend aan de slag gegaan om de afspraken goed en op tijd in goede samenwerking te implementeren. Het resultaat is dat we goed op schema liggen met de implementatie van de afspraken. Een aantal van de resultaten heeft uw Kamer reeds ontvangen, zoals de Verduurzamingsagenda Verpakkingen en het Basisdocument Monitoring Verpakkingen.</text:p>
      <text:p text:style-name="ifm_p_mt.3.76mm_ifm">Ik ben blij met de samenwerking en ook met de voortgang van de realisatie van de afspraken.</text:p>
      <text:p text:style-name="ifm_p_mt.3.76mm_ifm">Omdat het hier monitoring van de afspraken in een bepaald jaar betreft, zal ik u in het vervolg in het eerste kwartaal van het jaar volgend op een kalenderjaar informeren over de voortgang.</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694, nr. 112<text:tab/><text:page-number text:select-page="current"/></text:p>
      </style:footer>
    </style:master-page>
    <style:master-page xmlns:sdu-fn="http://schema.sdu.nl/2011/07/functions" style:name="Landscape" style:page-layout-name="landscape-margin-text">
      <style:footer>
        <text:p text:style-name="footer">Tweede Kamer, vergaderjaar 2013-2014, 28 69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pakkingsbeleid; Brief regering; Rapportage over voortgang van Raamovereenkomst Verpakkingen 2013-2022 en rapportage over de cijfers van 2012</dc:title>
    <meta:user-defined meta:name="OVERHEIDop.ParlID/DC.identifier">kst-28694-112</meta:user-defined>
    <meta:user-defined meta:name="OVERHEIDop.ondernummer">112</meta:user-defined>
    <meta:user-defined meta:name="DCTERMS.W3CDTF/DCTERMS.available">2014-01-03</meta:user-defined>
    <meta:user-defined meta:name="OVERHEIDop.KamerstukTypen/DC.type">Brief</meta:user-defined>
    <meta:user-defined meta:name="OVERHEIDop.dossiernummer">28694</meta:user-defined>
    <meta:user-defined meta:name="OVERHEIDop.documenttitel">Rapportage over voortgang van Raamovereenkomst Verpakkingen 2013-2022 en rapportage over de cijfers van 2012</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Rapportage over voortgang van Raamovereenkomst Verpakkingen 2013-2022 en rapportage over de cijfers van 2012</meta:user-defined>
    <meta:user-defined meta:name="OVERHEIDop.publicationName">Kamerstuk</meta:user-defined>
    <meta:user-defined meta:name="OVERHEID.Organisatietype/OVERHEID.organisationType">staten generaal</meta:user-defined>
    <meta:user-defined meta:name="DCTERMS.W3CDTF/DCTERMS.issued">2013-12-3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