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6<text:tab/>Interpellatie dossier Ovaa/Spijkers</text:h>
      <text:h text:style-name="ifm_p_font.bold_size.9.06pt_mt.18.8mm_indent.-58.5mm_ifm" text:outline-level="1">Nr. 14
      <text:tab/>BRIEF VAN DE MINISTER VAN DEFENSIE</text:h>
      <text:p text:style-name="ifm_p_mt.3.76mm_ifm">Aan de Voorzitter van de Tweede Kamer der Staten-Generaal</text:p>
      <text:p text:style-name="ifm_p_mt.3.76mm_ifm">Den Haag, 15 januari 2015</text:p>
      <text:p text:style-name="ifm_p_mt.3.76mm_ifm">In het ordedebat van 14 januari 2015 (Handelingen II 2014/15, nr. 41, Regeling van Werkzaamheden) heeft het lid Omtzigt de regering verzocht een van de eerder door hem ingediende schriftelijke vragen inzake de zaak-Spijkers op korte termijn te beantwoorden. Dit betreft de vraag of er een besluit is genomen om een gedeelte van het medisch dossier van de heer Spijkers te vernietigen. Mede namens de Minister van Binnenlandse Zaken en Koninkrijksrelaties (BZK) voldoe ik aan dit verzoek.</text:p>
      <text:p text:style-name="ifm_p_mt.3.76mm_ifm">Er is noch door de Minister van BZK, noch door de Minister van Defensie een besluit genomen om (een gedeelte van) het medisch dossier van de heer Spijkers te laten vernietigen. Ter uitvoering van de Vaststellingsovereenkomst die de heer Spijkers met de Staat der Nederlanden op 29 november 2002 heeft gesloten, is besloten om een digitale versie van het medische dossier uit het geautomatiseerde systeem van Achmea Arbo, de rechtsopvolger van de Rijks- Bedrijfsgezondheids- en Bedrijfsveiligheidsdienst (RBB), te verwijderen. Een papieren uitdraai van het volledige medische dossier van de heer Spijkers is door de Minister van BZK aan de Minister van Defensie overgedragen op basis van het «Protocol van Overdracht archiefbescheiden zaak Spijkers» van 16 juni 2005. Defensie heeft dit dossier aan de bestaande collectie toegevoegd en de gehele collectie in bewaring gegeven aan het Nationaal Archief. Er heeft met andere woorden een verplaatsing plaatsgevonden van het medisch dossier uit een geautomatiseerd systeem van een arbodienst naar de collectie bij het Nationaal Archief.</text:p>
      <text:p text:style-name="ifm_p_mt.3.76mm_ifm">Zoals ik u heb gemeld in mijn brief van 9 januari jl. (Aanhangsel Handelingen II 2014/15, nr. 1007), zal ik de Kamer de antwoorden op de schriftelijke vragen van het lid Omtzigt inzake de zaak-Spijkers zo spoedig mogelijk doen toe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6, nr. 14<text:tab/><text:page-number text:select-page="current"/></text:p>
      </style:footer>
    </style:master-page>
    <style:master-page xmlns:sdu-fn="http://schema.sdu.nl/2011/07/functions" style:name="Landscape" style:page-layout-name="landscape-margin-text">
      <style:footer>
        <text:p text:style-name="footer">Tweede Kamer, vergaderjaar 2014-2015, 28 6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ellatie dossier Ovaa/Spijkers; Brief regering; Informatie over de beantwoording van vragen van het lid Omtzigt over vernietiging medisch dossier in de zaak-Spijkers (verzoek regeling van werkzaamheden van 14 januari 2015)</dc:title>
    <meta:user-defined meta:name="OVERHEIDop.ParlID/DC.identifier">kst-28686-14</meta:user-defined>
    <meta:user-defined meta:name="OVERHEIDop.ondernummer">14</meta:user-defined>
    <meta:user-defined meta:name="DCTERMS.W3CDTF/DCTERMS.available">2015-01-22</meta:user-defined>
    <meta:user-defined meta:name="OVERHEIDop.KamerstukTypen/DC.type">Brief</meta:user-defined>
    <meta:user-defined meta:name="OVERHEIDop.dossiernummer">28686</meta:user-defined>
    <meta:user-defined meta:name="OVERHEIDop.documenttitel">Informatie over de beantwoording van vragen van het lid Omtzigt over vernietiging medisch dossier in de zaak-Spijkers (verzoek regeling van werkzaamheden van 14 januari 201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Interpellatie dossier Ovaa/Spij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 dossier Ovaa/Spijkers; Brief regering; Informatie over de beantwoording van vragen van het lid Omtzigt over vernietiging medisch dossier in de zaak-Spijkers (verzoek regeling van werkzaamheden van 14 januari 2015)</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