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4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46
      <text:tab/>BRIEF VAN DE STAATSSECRETARIS VAN VEILIGHEID EN JUSTITIE</text:h>
      <text:p text:style-name="ifm_p_mt.3.76mm_ifm">Aan de Voorzitter van de Tweede Kamer der Staten-Generaal</text:p>
      <text:p text:style-name="ifm_p_mt.3.76mm_ifm">Den Haag, 13 augustus 2015</text:p>
      <text:p text:style-name="ifm_p_mt.3.76mm_ifm">Hierbij bied ik u het EU evaluatierapport over de aanpak van cybercrime in Nederland aan<text:note text:id="ID-566440-d36e70" text:note-class="footnote"><text:note-citation text:label="1 ">1</text:note-citation><text:note-body><text:p text:style-name="ifm_p_font.normal_size.6.93pt_mt..5mm_indent.-0.1161in_mleft.0.1161in_ifm">Raadpleegbaar via www.tweedekamer.nl</text:p></text:note-body></text:note>. Het rapport is opgesteld in het kader van de zevende wederzijdse evaluatiecyclus van de EU Raadswerkgroep voor algemene aangelegenheden waaronder evaluaties (GENVAL). In deze evaluatiecyclus wordt door een <text:span text:style-name="ifm_span_font.italic_ifm">peer review</text:span> de uitvoering en toepassing van het Europese beleid inzake preventie en bestrijding van cybercrime in elke lidstaat onderzocht. Nederland is als tweede lidstaat geëvalueerd.</text:p>
      <text:p text:style-name="ifm_p_mt.3.76mm_ifm">Het rapport is opgesteld door een team van deskundigen met ondersteuning van het Raadssecretariaat. Ten behoeve van het rapport heeft Nederland informatie verstrekt op basis van een uitgebreide vragenlijst. Het team van deskundigen heeft vervolgens van 17 tot en met 21 november 2014 een bezoek gebracht aan Nederland. Vertegenwoordigers van de Nederlandse regering hebben daarna de mogelijkheid gekregen hun visie op het conceptrapport kenbaar te maken. De Raadswerkgroep heeft het definitieve rapport op 24 juni jl. vastgesteld, waarna het Raadssecretariaat een Nederlandse vertaling beschikbaar heeft gesteld.</text:p>
      <text:p text:style-name="ifm_p_mt.3.76mm_ifm">Het rapport beoordeelt de inspanningen en de effectiviteit van de Nederlandse aanpak van cybercrime als ronduit positief. Dat is een groot compliment voor het werk van de medewerkers, bij de overheid en bij diverse private partijen, die zich dagelijks met die aanpak bezig houden. Het onderstreept dat Nederland als knooppunt van internetdiensten verantwoordelijkheid neemt voor de veiligheid van de digitale wereld. Het rapport geeft daarnaast enkele aanbevelingen voor verdere verbeteringen. Ik onderschrijf deze aanbevelingen en beschouw ze als nuttige aansporingen ons werk voort te zetten en de komende periode accenten te leggen. Voor een deel betreft het onderwerpen die reeds ter hand worden genomen. De regering rapporteert 18 maanden na de vaststelling van het rapport over de opvolging van de aanbevelingen aan de voorzitter van de EU.</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46<text:tab/><text:page-number text:select-page="current"/></text:p>
      </style:footer>
    </style:master-page>
    <style:master-page xmlns:sdu-fn="http://schema.sdu.nl/2011/07/functions" style:name="Landscape" style:page-layout-name="landscape-margin-text">
      <style:footer>
        <text:p text:style-name="footer">Tweede Kamer, vergaderjaar 2014-2015, 28 684,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ar een veiliger samenleving; Brief regering; EU evaluatie aanpak cybercrime in Nederland</dc:title>
    <meta:user-defined meta:name="OVERHEIDop.ParlID/DC.identifier">kst-28684-446</meta:user-defined>
    <meta:user-defined meta:name="OVERHEIDop.ondernummer">446</meta:user-defined>
    <meta:user-defined meta:name="DCTERMS.W3CDTF/DCTERMS.available">2015-08-17</meta:user-defined>
    <meta:user-defined meta:name="OVERHEIDop.KamerstukTypen/DC.type">Brief</meta:user-defined>
    <meta:user-defined meta:name="OVERHEIDop.dossiernummer">28684</meta:user-defined>
    <meta:user-defined meta:name="OVERHEIDop.documenttitel">EU evaluatie aanpak cybercrime in Nederland</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EU evaluatie aanpak cybercrime in Nederland</meta:user-defined>
    <meta:user-defined meta:name="OVERHEIDop.publicationName">Kamerstuk</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