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84<text:tab/>Naar een veiliger samenleving </text:h>
      <text:h text:style-name="ifm_p_font.bold_size.9.06pt_mt.18.8mm_indent.-58.5mm_ifm" text:outline-level="1">Nr. 415
      <text:tab/>MOTIE VAN HET LID OSKAM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overwegende dat er een cultuur heerst binnen outlaw motorgangs die leden ertoe aanzet overlast te veroorzaken en strafbare feiten te plegen;</text:p>
      <text:p text:style-name="ifm_p_mt.3.76mm_ifm">overwegende dat leden die zich dientengevolge gedragen geen bijdrage leveren aan een veilig Nederland maar zich juist destructief gedragen;</text:p>
      <text:p text:style-name="ifm_p_mt.3.76mm_ifm">overwegende dat de angst voor repressies om uit een dergelijke organisatie te stappen, te groot is;</text:p>
      <text:p text:style-name="ifm_p_mt.3.76mm_ifm">overwegende dat de overheid deze leden een mogelijkheid tot uitstappen moet bieden en dat elders in Europa al uitstapprogramma's zijn ontwikkeld;</text:p>
      <text:p text:style-name="ifm_p_mt.3.76mm_ifm">verzoekt de regering, lering te trekken uit deze uitstapprogramma's en voor 1 januari 2015 de Kamer te informeren over de concrete plannen die daaruit voortvloei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84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84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ar een veiliger samenleving; Motie; Motie van het lid Oskam over lering trekken uit uitstapprogramma's</dc:title>
    <meta:user-defined meta:name="OVERHEIDop.ParlID/DC.identifier">kst-28684-415</meta:user-defined>
    <meta:user-defined meta:name="OVERHEIDop.ondernummer">415</meta:user-defined>
    <meta:user-defined meta:name="DCTERMS.W3CDTF/DCTERMS.available">2014-10-09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Oskam over lering trekken uit uitstapprogramma's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Oskam over lering trekken uit uitstap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