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0
      <text:tab/>MOTIE VAN HET LID MARCOUCH</text:h>
      <text:p text:style-name="ifm_p_ifm">Voorgesteld 26 april 2012
      </text:p>
      <text:p text:style-name="ifm_p_mt.3.76mm_ifm">De Kamer,</text:p>
      <text:p text:style-name="ifm_p_mt.3.76mm_ifm">gehoord de beraadslaging,</text:p>
      <text:p text:style-name="ifm_p_mt.3.76mm_ifm">constaterende dat de grote vier steden en het Openbaar Ministerie met hun handen in het haar zitten bij het tot dusver onoplosbare en juist groeiende probleem van jonge draaideurcriminelen die korte straffen krijgen en in hoog tempo verder af dreigen te glijden;</text:p>
      <text:p text:style-name="ifm_p_mt.3.76mm_ifm">van mening dat het door langduriger opsluiting van deze draaideurcriminelen mogelijk is om broertjes en zusjes te beschermen tegen de verkeerde invloed van hun criminele familieleden en buurten te bevrijden van overlast, zoals in Amsterdam blijkt te werken met het Preventief lnterventieteam (PIT) met broertjes van de criminele Top 600;</text:p>
      <text:p text:style-name="ifm_p_mt.3.76mm_ifm">van mening dat het door de leeftijd van deze groep criminelen extra belangrijk is dat een verdere gang op het criminele pad afgesneden wordt en dat zij gedwongen worden bijvoorbeeld af te kicken en te leren hun eigen brood op een eerlijke manier te verdienen;</text:p>
      <text:p text:style-name="ifm_p_mt.3.76mm_ifm">constaterende dat de ISD-maatregel hiervoor bruikbaar zou zijn maar dat deze momenteel alleen op volwassenen toegepast kan worden;</text:p>
      <text:p text:style-name="ifm_p_mt.3.76mm_ifm">constaterende dat de regering ook voor jongeren in de toekomt een ISD-maatregel mogelijk wil maken;</text:p>
      <text:p text:style-name="ifm_p_mt.3.76mm_ifm">overwegende dat ook op basis van andere juridische gronden, zoals PIJ en OTS, jongeren al gedwongen behandeld kunnen worden;</text:p>
      <text:p text:style-name="ifm_p_mt.3.76mm_ifm">roept de regering, op om vooruitlopend op regelgeving voor het eind van het jaar een pilot te starten waarin jeugdige draaideurcriminelen uit de grote steden een op de ISD-methodiek gebaseerde maatregel opgelegd kunnen krijg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0<text:tab/><text:page-number text:select-page="current"/></text:p>
      </style:footer>
    </style:master-page>
    <style:master-page xmlns:sdu-fn="http://schema.sdu.nl/2011/07/functions" style:name="Landscape" style:page-layout-name="landscape-margin-text">
      <style:footer>
        <text:p text:style-name="footer">Tweede Kamer, vergaderjaar 2011-2012, 28 684,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Motie; Motie van het lid Marcouch over een pilot met de ISD-maatregel</dc:title>
    <meta:user-defined meta:name="OVERHEIDop.ParlID/DC.identifier">kst-28684-350</meta:user-defined>
    <meta:user-defined meta:name="OVERHEIDop.ondernummer">350</meta:user-defined>
    <meta:user-defined meta:name="DCTERMS.W3CDTF/DCTERMS.available">2012-04-27</meta:user-defined>
    <meta:user-defined meta:name="OVERHEIDop.KamerstukTypen/DC.type">Motie</meta:user-defined>
    <meta:user-defined meta:name="OVERHEIDop.dossiernummer">28684</meta:user-defined>
    <meta:user-defined meta:name="OVERHEIDop.documenttitel">Motie van het lid Marcouch over een pilot met de ISD-maatregel</meta:user-defined>
    <meta:user-defined meta:name="OVERHEIDop.Parlementair/DC.type">Kamerstuk</meta:user-defined>
    <meta:user-defined meta:name="OVERHEIDop.indiener">A. Marcouch</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Marcouch over een pilot met de ISD-maatregel</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