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3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5 december 2011</text:p>
      <text:p text:style-name="algemeen">Hierbij zend ik u het onlangs door het College vastgestelde en door mij goedgekeurde «Perspectief op 2015»<text:note text:id="ID-142867-d28e109" text:note-class="footnote"><text:note-citation text:label="1">1</text:note-citation><text:note-body><text:p> Ter inzage gelegd bij het Centraal Informatiepunt Tweede Kamer.</text:p></text:note-body></text:note>, waarin het Openbaar Ministerie (OM) zijn visie op de strafrechtelijke handhaving voor de komende jaren presenteert. «Perspectief
                  op 2015» concentreert zich op de vernieuwingen die het OM de komende jaren wil doorvoeren. Centrale gedachte in «Perspectief
                  op 2015» is dat het optreden van het Openbaar Ministerie pas maatschappelijke betekenis heeft als de gepleegde interventies
                  zichtbaar, merkbaar en herkenbaar zijn voor slachtoffers, daders en hun omgeving. Het strafrecht is daarbij repressief van
                  aard, ingebed in een bredere aanpak.
               </text:p>
      <text:p text:style-name="alineagroep">Geheel in overeenstemming met de beleidsagenda uit de V en J begroting 2012 benoemt «Perspectief op 2015» drie thema’s waarin
                     bovenstaande visie zijn uitwerking krijgt:
                  </text:p>
      <text:list text:style-name="list-style-1">
        <text:list-item text:start-value="1">
          <text:p text:style-name="list.start">Criminaliteit die de (integriteit in de) samenleving ondermijnt (ondermijning).
                        </text:p>
        </text:list-item>
        <text:list-item text:start-value="2">
          <text:p text:style-name="list.cont">Criminaliteit met grote impact op het slachtoffer (high impact crime).
                        </text:p>
        </text:list-item>
        <text:list-item text:start-value="3">
          <text:p text:style-name="list.end">Criminaliteit waar burgers en bedrijven in hun buurt last van hebben (wijkgerelateerde criminaliteit).
                        </text:p>
        </text:list-item>
      </text:list>
      <text:p text:style-name="alineagroep.end">Verder gaat «Perspectief op 2015» in op de bedrijfsvoering van het OM en op de relatie van het OM met zijn omgeving.</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84, Nr. 3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