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76-3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76<text:tab/>NAVO</text:h>
      <text:h text:style-name="ifm_p_font.bold_size.12.26pt_mt.7.52mm_indent.-58.5mm_ifm" text:outline-level="1">36 045<text:tab/>Situatie in de Oekraïne</text:h>
      <text:h text:style-name="ifm_p_font.bold_size.9.06pt_mt.18.8mm_indent.-58.5mm_ifm" text:outline-level="1">Nr. 392<text:tab/>BRIEF VAN DE MINISTER VAN DEFENSIE</text:h>
      <text:p text:style-name="ifm_p_mt.3.76mm_ifm">Aan de Voorzitter van de Tweede Kamer der Staten-Generaal</text:p>
      <text:p text:style-name="ifm_p_mt.3.76mm_ifm">Den Haag, 9 maart 2022</text:p>
      <text:p text:style-name="ifm_p_mt.3.76mm_ifm">Mede namens de Minister van Buitenlandse Zaken informeer ik u over de mogelijke inzet van een Nederlandse Patriot luchtverdedigingseenheid in Slowakije.</text:p>
      <text:p text:style-name="ifm_p_mt.3.76mm_ifm">De NAVO-bondgenoten hebben op de bijeenkomst van de NAVO ministers van Defensie op 16 en 17 februari besloten om SACEUR opdracht te geven om advies te geven over hoe de verdere versterking van de oostflank van het NAVO-verdragsgebied in de komende periode vorm kan krijgen. Op 26 februari heb ik u, tezamen met de Minister van Buitenlandse Zaken en de Minister voor Buitenlandse Handel en Ontwikkelingssamenwerking, geïnformeerd dat het kabinet in dat kader de mogelijkheid onderzoekt om gezamenlijk met Duitsland een Patriot luchtverdedigingseenheid in Slowakije in te zetten (Kamerstukken 22 054 en 36 045, nr. 358).</text:p>
      <text:p text:style-name="ifm_p_mt.3.76mm_ifm">Het kabinet heeft besloten dat Nederland, samen met Duitsland, de plaatsing van Patriot-raketten in Slowakije daadwerkelijk zal voorbereiden, met het oog op mogelijke ontplooiing op korte termijn. Dit onder voorbehoud van nationale besluitvorming in Slowakije. De voorbereiding gebeurt op verzoek van de NAVO. De inzet van de luchtverdedigingssystemen wordt nu logistiek voorbereid, waarbij de Duitsers het voortouw nemen. In geval van ontplooiing gaan ongeveer 150 Nederlandse militairen mee.</text:p>
      <text:p text:style-name="ifm_p_mt.3.76mm_ifm">Met de beoogde inzet van deze Nederlandse Patrioteenheid draagt Nederland bij aan de collectieve afschrikking- en verdedigingsfunctie aan de oostflank en de geruststelling van Slowakije. Het kabinet acht het met het oog op de bondgenootschappelijke solidariteit van belang om hieraan een bijdrage te leveren. Zodra het kabinet formeel besluit tot inzet van een Patriot luchtverdedigingseenheid in Slowakije, wordt uw Kamer nader geïnformeerd.</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76, nr. 392<text:tab/><text:page-number text:select-page="current"/></text:p>
      </style:footer>
    </style:master-page>
    <style:master-page xmlns:sdu-fn="http://schema.sdu.nl/2011/07/functions" style:name="Landscape" style:page-layout-name="landscape-margin-text">
      <style:footer>
        <text:p text:style-name="footer">Tweede Kamer, vergaderjaar 2021-2022, 28 676, nr. 3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Brief regering; Inzet van een Nederlandse Patriot luchtverdedigingseenheid in Slowakije</dc:title>
    <meta:user-defined meta:name="OVERHEIDop.ParlID/DC.identifier">kst-28676-392</meta:user-defined>
    <meta:user-defined meta:name="OVERHEIDop.ondernummer">392</meta:user-defined>
    <meta:user-defined meta:name="DCTERMS.W3CDTF/DCTERMS.available">2022-03-16</meta:user-defined>
    <meta:user-defined meta:name="OVERHEIDop.KamerstukTypen/DC.type">Brief</meta:user-defined>
    <meta:user-defined meta:name="OVERHEIDop.dossiernummer">28676;36045</meta:user-defined>
    <meta:user-defined meta:name="OVERHEIDop.configuratie">https://repository.officiele-overheidspublicaties.nl/MasterConfiguraties/MC-OEP-Kamerstuk-Web/1.2/xml/MC-OEP-Kamerstuk-Web.xml</meta:user-defined>
    <meta:user-defined meta:name="OVERHEIDop.documenttitel">Inzet van een Nederlandse Patriot luchtverdedigingseenheid in Slowakije</meta:user-defined>
    <meta:user-defined meta:name="OVERHEIDop.indiener">K.H. Ollongren</meta:user-defined>
    <meta:user-defined meta:name="OVERHEIDop.dossiertitel">NAVO</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9</meta:user-defined>
    <meta:user-defined meta:name="DC.title">NAVO; Brief regering; Inzet van een Nederlandse Patriot luchtverdedigingseenheid in Slowakij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