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6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63<text:tab/>Milieubeleid</text:h>
      <text:h text:style-name="ifm_p_font.bold_size.9.06pt_mt.18.8mm_indent.-58.5mm_ifm" text:outline-level="1">Nr. 74<text:tab/>BRIEF VAN DE STAATSSECRETARIS VAN INFRASTRUCTUUR EN WATERSTAAT</text:h>
      <text:p text:style-name="ifm_p_mt.3.76mm_ifm">Aan de Voorzitter van de Tweede Kamer der Staten-Generaal</text:p>
      <text:p text:style-name="ifm_p_mt.3.76mm_ifm">Den Haag, 23 juni 2020</text:p>
      <text:p text:style-name="ifm_p_mt.3.76mm_ifm">Zoals aangekondigd in de I&amp;W-begroting en ook in de Ontwerp Nationale Omgevingsvisie (Kamerstuk 34 682, nr. 27) wordt er gewerkt aan een visie- en uitvoeringstraject voor het milieubeleid.</text:p>
      <text:p text:style-name="ifm_p_mt.3.76mm_ifm">Middels deze brief meld ik ter informatie van uw Kamer dat dit milieubeleidskader via internetconsultatie<text:note text:id="ID-939483-d36e90" text:note-class="footnote"><text:note-citation text:label="1 ">1</text:note-citation><text:note-body><text:p text:style-name="ifm_p_font.normal_size.6.93pt_mt..5mm_indent.-0.1161in_mleft.0.1161in_ifm">www.internetconsultatie.nl/Nationaalmilieubeleidskader</text:p></text:note-body></text:note> wordt aangeboden voor reacties. De internetconsultatie zal van start gaan op 23 juni en zal tien weken duren. Rekening houdend met de spreiding van de zomervakanties is er zodoende ruime gelegenheid te reageren.</text:p>
      <text:p text:style-name="ifm_p_mt.3.76mm_ifm">Dit milieubeleidskader bevat de uitgangspunten en bouwstenen die richting geven aan een actualisatie van het milieubeleid. Daarbij staan gezondheid, veilig ontwerpen en de koers naar een circulaire economie centraal. Zo kan Nederland zich economisch blijven ontwikkelen, zonder milieuschade door te schuiven naar elders of later.</text:p>
      <text:p text:style-name="ifm_p_mt.3.76mm_ifm">Het milieubeleidskader met de uitkomsten van de internetconsultatie zal u na de zomer worden aangebo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63, nr. 74<text:tab/><text:page-number text:select-page="current"/></text:p>
      </style:footer>
    </style:master-page>
    <style:master-page xmlns:sdu-fn="http://schema.sdu.nl/2011/07/functions" style:name="Landscape" style:page-layout-name="landscape-margin-text">
      <style:footer>
        <text:p text:style-name="footer">Tweede Kamer, vergaderjaar 2019-2020, 28 66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Internetconsultatie Nationaal Milieubeleidskader</dc:title>
    <meta:user-defined meta:name="OVERHEIDop.ParlID/DC.identifier">kst-28663-74</meta:user-defined>
    <meta:user-defined meta:name="OVERHEIDop.ondernummer">74</meta:user-defined>
    <meta:user-defined meta:name="DCTERMS.W3CDTF/DCTERMS.available">2020-07-07</meta:user-defined>
    <meta:user-defined meta:name="OVERHEIDop.KamerstukTypen/DC.type">Brief</meta:user-defined>
    <meta:user-defined meta:name="OVERHEIDop.dossiernummer">28663</meta:user-defined>
    <meta:user-defined meta:name="OVERHEIDop.documenttitel">Internetconsultatie Nationaal Milieubeleidskader</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Milieubeleid</meta:user-defined>
    <meta:user-defined meta:name="OVERHEID.StatenGeneraal/DC.creator">Tweede Kamer der Staten-Generaal</meta:user-defined>
    <dc:language>nl</dc:language>
    <meta:user-defined meta:name="DCTERMS.alternative"/>
    <meta:user-defined meta:name="DC.title">Milieubeleid; Brief regering; Internetconsultatie Nationaal Milieubeleidskader</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