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638
               </text:p>
          </table:table-cell>
          <table:table-cell office:value-type="string" table:number-columns-spanned="2" table:style-name="parlementair.kopcel3">
            <text:p text:style-name="headtable.dossiertitel"> Mensenhand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DE LEDEN ARIB EN VAN TOORENBURG
            </text:p>
            <text:p text:style-name="headtable.datum">Voorgesteld 17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het afgelopen decennium een structureel gebrek is aan mogelijkheden om slachtoffers van mensenhandel
                  op te vangen en vervolgens door te plaatsen naar langeretermijnopvang en specifieke zorgverleningsvoorzieningen;
               </text:p>
      <text:p text:style-name="algemeen">constaterende, dat er onvoldoende gespecialiseerde opvang beschikbaar is voor de verschillende te onderscheiden groepen slachtoffers
                  van mensenhandel;
               </text:p>
      <text:p text:style-name="algemeen">van mening, dat de opvang en de zorg dienen te worden afgestemd op de bijzondere situatie en behoeften van de verschillende
                  slachtoffers van mensenhandel;
               </text:p>
      <text:p text:style-name="algemeen">verzoekt de regering te bewerkstelligen dat op korte termijn structurele en gespecialiseerde opvang beschikbaar komt voor
                  de verschillende groepen slachtoffers van mensenhandel,
               </text:p>
      <text:p text:style-name="algemeen">en gaat over tot de orde van de dag.</text:p>
      <text:p text:style-name="alineagroep">Arib</text:p>
      <text:p text:style-name="alineagroep.end">Van Toorenbur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638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