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92
      <text:tab/>MOTIE VAN HET LID WIERSMA C.S.</text:h>
      <text:p text:style-name="ifm_p_ifm">Voorgesteld 22 juni 2021</text:p>
      <text:p text:style-name="ifm_p_mt.3.76mm_ifm">De Kamer,</text:p>
      <text:p text:style-name="ifm_p_mt.3.76mm_ifm">gehoord de beraadslaging,</text:p>
      <text:p text:style-name="ifm_p_mt.3.76mm_ifm">constaterende dat de Nationaal Rapporteur Mensenhandel en Seksueel Geweld tegen Kinderen in zijn slachtoffermonitor aanbeveelt om prioriteit te geven aan de integrale aanpak van binnenlandse seksuele uitbuiting en vraagt om focus op het jonge slachtoffer;</text:p>
      <text:p text:style-name="ifm_p_mt.3.76mm_ifm">constaterende dat er jaarlijks naar schatting 1.300 minderjarige Nederlandse slachtoffers van seksuele uitbuiting zijn, maar er gemiddeld nog geen tien veroordelingen van klanten per jaar zijn;</text:p>
      <text:p text:style-name="ifm_p_mt.3.76mm_ifm">overwegende dat seksuele uitbuiting van minderjarige jongeren steeds vaker online ontstaat en/of plaatsvindt, waarbij organisaties als Terre des Hommes en INTERPOL wijzen op de groei en populariteit van onlineplatforms als Kinky.com, OnlyFans en sexjobs.nl;</text:p>
      <text:p text:style-name="ifm_p_mt.3.76mm_ifm">constaterende dat het primair de eigen verantwoordelijkheid is van deze platforms om toe te zien op misstanden en deze te voorkomen, maar diverse onderzoeken laten zien dat ondanks de verwijderingsplicht in toenemende mate minderjarige kinderen actief zijn op deze platforms;</text:p>
      <text:p text:style-name="ifm_p_mt.3.76mm_ifm">verzoekt de regering, om op korte termijn uit te werken hoe – naast de reeds bestaande verwijderingsplicht – leeftijdsidentificatie door en een meldplicht van (kinder)misbruik bij de politie voor deze platforms wettelijk kan worden verplicht;</text:p>
      <text:p text:style-name="ifm_p_mt.3.76mm_ifm">verzoekt de regering, tevens maatregelen in kaart te brengen en te treffen om advertentieplatforms te verplichten seksuele uitbuiting van kinderen via advertenties op alle mogelijke manieren op hun platform tegen te gaan;</text:p>
      <text:p text:style-name="ifm_p_mt.3.76mm_ifm">verzoekt de regering op beide punten dit najaar over de voortgang te rapporteren,</text:p>
      <text:p text:style-name="ifm_p_mt.3.76mm_ifm">en gaat over tot de orde van de dag.</text:p>
      <text:p text:style-name="ifm_p_mt.3.76mm_ifm">Wiersma</text:p>
      <text:p text:style-name="ifm_p_ifm">Bikk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92<text:tab/><text:page-number text:select-page="current"/></text:p>
      </style:footer>
    </style:master-page>
    <style:master-page xmlns:sdu-fn="http://schema.sdu.nl/2011/07/functions" style:name="Landscape" style:page-layout-name="landscape-margin-text">
      <style:footer>
        <text:p text:style-name="footer">Tweede Kamer, vergaderjaar 2020-2021, 28 638,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het lid Wiersma c.s. over verplichte leeftijdsidentificatie en meldplicht voor online seksplatforms</dc:title>
    <meta:user-defined meta:name="OVERHEIDop.ParlID/DC.identifier">kst-28638-192</meta:user-defined>
    <meta:user-defined meta:name="OVERHEIDop.ondernummer">192</meta:user-defined>
    <meta:user-defined meta:name="DCTERMS.W3CDTF/DCTERMS.available">2021-06-24</meta:user-defined>
    <meta:user-defined meta:name="OVERHEIDop.KamerstukTypen/DC.type">Motie</meta:user-defined>
    <meta:user-defined meta:name="OVERHEIDop.dossiernummer">28638</meta:user-defined>
    <meta:user-defined meta:name="OVERHEIDop.documenttitel">Motie van het lid Wiersma c.s. over verplichte leeftijdsidentificatie en meldplicht voor online seksplatforms</meta:user-defined>
    <meta:user-defined meta:name="OVERHEIDop.indiener">A. Kuik</meta:user-defined>
    <meta:user-defined meta:name="OVERHEIDop.indiener">M.H. Bikker</meta:user-defined>
    <meta:user-defined meta:name="OVERHEIDop.indiener">A.D. Wiersma</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Mensenhandel; Motie; Motie van het lid Wiersma c.s. over verplichte leeftijdsidentificatie en meldplicht voor online seksplat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