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38<text:tab/>Mensenhandel</text:h>
      <text:h text:style-name="ifm_p_font.bold_size.9.06pt_mt.18.8mm_indent.-58.5mm_ifm" text:outline-level="1">Nr. 162<text:tab/>BRIEF VAN DE STAATSSECRETARIS VAN JUSTITIE EN VEILIGHEID</text:h>
      <text:p text:style-name="ifm_p_mt.3.76mm_ifm">Aan de Voorzitter van de Tweede Kamer der Staten-Generaal</text:p>
      <text:p text:style-name="ifm_p_mt.3.76mm_ifm">Den Haag, 31 augustus 2018</text:p>
      <text:p text:style-name="ifm_p_mt.3.76mm_ifm">Met deze brief informeer ik u, mede namens de Minister van Volksgezondheid, Welzijn en Sport, de Minister van Sociale Zaken en Werkgelegenheid, de Minister van Buitenlandse Zaken, de Minister voor Buitenlandse Handel en Ontwikkelingssamenwerking en de Staatssecretaris van Sociale Zaken en Werkgelegenheid, over de voortgang van de ontwikkeling van het plan van aanpak mensenhandel.</text:p>
      <text:p text:style-name="ifm_p_mt.3.76mm_ifm">In mei 2018 heb ik uw Kamer geïnformeerd over een aantal maatregelen die sinds de zomer van 2017 in gang zijn gezet om de aanpak van mensenhandel te intensiveren (Kamerstuk 28 638, nr. 161). Sindsdien heeft een groot aantal activiteiten plaatsgevonden die als input worden gebruikt voor de ontwikkeling van het plan van aanpak. Centraal daarbij staan een zestiental workshops die door de vier betrokken ministeries voor, en deels ook mede door, stakeholders zoals bijvoorbeeld de politie, gemeenten, opvanginstellingen en de Inspectie SZW, zijn georganiseerd. Tijdens deze workshops zijn thema’s aan bod gekomen zoals de seksuele uitbuiting van jongens en criminele uitbuiting, het samengaan van het slachtofferschap van mensenhandel met een licht verstandelijke beperking, specialistische opvang voor slachtoffers met multiproblematiek<text:note text:id="ID-853995-d36e86" text:note-class="footnote"><text:note-citation text:label="1 ">1</text:note-citation><text:note-body><text:p text:style-name="ifm_p_font.normal_size.6.93pt_mt..5mm_indent.-0.1161in_mleft.0.1161in_ifm">Het gaat hierbij om slachtoffers met problemen op verschillende gebieden. Zo zijn ze naast slachtoffer mensenhandel bijvoorbeeld ook alcohol- of drugsverslaafd.</text:p></text:note-body></text:note>, knelpunten in de informatiedeling tussen zorg- en veiligheidspartijen, mensenhandel op migratieroutes en het onderscheid tussen arbeidsuitbuiting en slecht werkgeverschap.</text:p>
      <text:p text:style-name="ifm_p_mt.3.76mm_ifm">Aan de workshops heeft een groot aantal organisaties deelgenomen, waaronder vertegenwoordigers van de Taskforce Mensenhandel en het Strategische Overleg Mensenhandel (SOM)<text:note text:id="ID-853995-d36e97" text:note-class="footnote"><text:note-citation text:label="2 ">2</text:note-citation><text:note-body><text:p text:style-name="ifm_p_font.normal_size.6.93pt_mt..5mm_indent.-0.1161in_mleft.0.1161in_ifm">Het SOM bestaat uit vertegenwoordigers van CoMensha, CKM, Defence for Children / ECPAT, Fairwork, Fier, HVO-Querido, Leger des Heils, MJD, Moviera, PMW Humanitas en SHOP Den Haag.</text:p></text:note-body></text:note>. De inbreng en betrokkenheid van deze partijen is cruciaal bij de ontwikkeling van het plan van aanpak. Alleen door integrale samenwerking kan mensenhandel adequaat bestreden worden.</text:p>
      <text:p text:style-name="ifm_p_mt.3.76mm_ifm">Uit de workshops is veel informatie gekomen die aanleiding hebben gegeven voor verschillende vervolgacties en gesprekken met onder andere de VNG en opsporingsinstanties. In samenspraak met deze en andere partijen wordt gewerkt aan de uitwerking van het plan van aanpak.</text:p>
      <text:p text:style-name="ifm_p_mt.3.76mm_ifm">Ook leg ik, waar mogelijk samen met enkele collega-bewindspersonen, verschillende werkbezoeken af om goed zicht te krijgen op de aanpak van mensenhandel en de knelpunten die daarbij in de praktijk spelen en om input op te halen voor het plan van aanpak. Zo ben ik samen met de Minister van Volksgezondheid, Welzijn en Sport op werkbezoek geweest in Amsterdam waar wij onder andere de Categorale Opvang Slachtoffers Mensenhandel hebben bezocht. Met de Minister van Sociale Zaken en Werkgelegenheid ga ik nog op bezoek bij de Inspectie SZW.</text:p>
      <text:p text:style-name="ifm_p_mt.3.76mm_ifm">In aanvulling op voorgenoemde acties heeft CoMensha het initiatief genomen om, onder leiding van TNO, een systeemanalyse van de aanpak van mensenhandel uit te voeren. Doel van deze analyse is om de belangrijkste factoren die van invloed zijn op en de effecten van maatregelen in het domein van mensenhandel in kaart te brengen. Tijdens de laatste Taskforce Mensenhandel hebben de leden ingestemd met dit initiatief.</text:p>
      <text:p text:style-name="ifm_p_mt.3.76mm_ifm">De systeemanalyse wordt gemaakt met een kleine kerngroep, waarin onder andere de volgende partijen vertegenwoordigd zullen zijn: CoMensha, het Openbaar Ministerie, de Nationaal Rapporteur Mensenhandel en Seksueel Geweld tegen Kinderen, de Politie, de Inspectie SZW, Jeugdzorg Nederland en twee burgemeesters. Ook het Ministerie van Justitie en Veiligheid zal in deze kerngroep vertegenwoordigd zijn. Deze analyse wordt in september uitgevoerd en zal begin oktober gereed zijn.</text:p>
      <text:p text:style-name="ifm_p_mt.3.76mm_ifm">Omdat ik dit een zeer waardevol initiatief vind, heb ik besloten te wachten met de afronding van het plan van aanpak mensenhandel en deze analyse hierbij te betrekken. Dit najaar zal ik u het plan van aanpak doen toekomen. Intussen worden de reeds ingezette maatregelen doorgezet.</text:p>
      <text:p text:style-name="ifm_p_mt.3.76mm_ifm">Bijgevoegd vindt u tot slot een afschrift van de brief die recent naar de Nationaal Rapporteur is verstuurd<text:note text:id="ID-853995-d36e124" text:note-class="footnote"><text:note-citation text:label="3 ">3</text:note-citation><text:note-body><text:p text:style-name="ifm_p_font.normal_size.6.93pt_mt..5mm_indent.-0.1161in_mleft.0.1161in_ifm">Raadpleegbaar via www.tweedekamer.nl</text:p></text:note-body></text:note> naar aanleiding van een aantal aanbevelingen uit de Tiende Rapportage Mensenhandel en de Slachtoffermonitor Mensenhandel, cijfers 2012–2016. In deze brief wordt melding gemaakt van een aantal wijzigingen die per 1 oktober worden doorgevoerd aan de verblijfsregeling mensenhandel.</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38, nr. 162<text:tab/><text:page-number text:select-page="current"/></text:p>
      </style:footer>
    </style:master-page>
    <style:master-page xmlns:sdu-fn="http://schema.sdu.nl/2011/07/functions" style:name="Landscape" style:page-layout-name="landscape-margin-text">
      <style:footer>
        <text:p text:style-name="footer">Tweede Kamer, vergaderjaar 2017-2018, 28 638,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Voortgang van de ontwikkeling van het plan van aanpak mensenhandel</dc:title>
    <meta:user-defined meta:name="OVERHEIDop.ParlID/DC.identifier">kst-28638-162</meta:user-defined>
    <meta:user-defined meta:name="OVERHEIDop.ondernummer">162</meta:user-defined>
    <meta:user-defined meta:name="DCTERMS.W3CDTF/DCTERMS.available">2018-09-04</meta:user-defined>
    <meta:user-defined meta:name="OVERHEIDop.KamerstukTypen/DC.type">Brief</meta:user-defined>
    <meta:user-defined meta:name="OVERHEIDop.dossiernummer">28638</meta:user-defined>
    <meta:user-defined meta:name="OVERHEIDop.adviesRvS"/>
    <meta:user-defined meta:name="OVERHEIDop.documenttitel">Voortgang van de ontwikkeling van het plan van aanpak mensenhandel</meta:user-defined>
    <meta:user-defined meta:name="OVERHEIDop.Parlementair/DC.type">Kamerstuk</meta:user-defined>
    <meta:user-defined meta:name="OVERHEIDop.indiener">M.G.J. Harbers</meta:user-defined>
    <meta:user-defined meta:name="OVERHEIDop.vergaderjaar">2017-2018</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Voortgang van de ontwikkeling van het plan van aanpak mensenhandel</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