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53
      <text:tab/>MOTIE VAN DE LEDEN VAN NISPEN EN VOLP</text:h>
      <text:p text:style-name="ifm_p_ifm">Voorgesteld 23 februari 2017</text:p>
      <text:p text:style-name="ifm_p_mt.3.76mm_ifm">De Kamer,</text:p>
      <text:p text:style-name="ifm_p_mt.3.76mm_ifm">gehoord de beraadslaging,</text:p>
      <text:p text:style-name="ifm_p_mt.3.76mm_ifm">constaterende dat de aandacht voor de bestrijding van mensenhandel afneemt doordat meer capaciteit is ingezet op terrorismebestrijding, radicalisering en mensensmokkel;</text:p>
      <text:p text:style-name="ifm_p_mt.3.76mm_ifm">overwegende dat politie en OM hebben gewaarschuwd voor het wegzakken van de aandacht voor mensenhandel, de Nationaal Rapporteur Mensenhandel hierover aan de bel trekt en ook het Strategisch Overleg Mensenhandel waarschuwt dat de extra 1 miljoen euro onvoldoende is om achterstanden weg te werken en de groeiende problematiek van mensenhandel effectief te kunnen bestrijden;</text:p>
      <text:p text:style-name="ifm_p_mt.3.76mm_ifm">van mening dat deze ontwikkelingen moeten leiden tot het voortschrijdend inzicht dat extra inzet nodig is;</text:p>
      <text:p text:style-name="ifm_p_mt.3.76mm_ifm">verzoekt de regering, in overleg te gaan met de nationale politie, het OM, de Nationaal Rapporteur Mensenhandel en het Strategisch Overleg Mensenhandel om te bespreken wat nodig is om ervoor te zorgen dat mensenhandel effectiever kan worden bestreden en dat dit een prioriteit blijft;</text:p>
      <text:p text:style-name="ifm_p_mt.3.76mm_ifm">verzoekt de regering voorts, de Kamer hierover binnen een maand te informeren en daarbij tevens concreet aan te geven op welke wijze het extra toegezegde geld wordt ingezet om onder andere de capaciteit voor de bestrijding van mensenhandel uit te breiden,</text:p>
      <text:p text:style-name="ifm_p_mt.3.76mm_ifm">en gaat over tot de orde van de dag.</text:p>
      <text:p text:style-name="ifm_p_mt.3.76mm_ifm">Van Nispen</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3<text:tab/><text:page-number text:select-page="current"/></text:p>
      </style:footer>
    </style:master-page>
    <style:master-page xmlns:sdu-fn="http://schema.sdu.nl/2011/07/functions" style:name="Landscape" style:page-layout-name="landscape-margin-text">
      <style:footer>
        <text:p text:style-name="footer">Tweede Kamer, vergaderjaar 2016-2017, 28 63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de leden Van Nispen en Volp over een effectievere bestrijding van mensenhandel</dc:title>
    <meta:user-defined meta:name="OVERHEIDop.ParlID/DC.identifier">kst-28638-153</meta:user-defined>
    <meta:user-defined meta:name="OVERHEIDop.ondernummer">153</meta:user-defined>
    <meta:user-defined meta:name="DCTERMS.W3CDTF/DCTERMS.available">2017-02-24</meta:user-defined>
    <meta:user-defined meta:name="OVERHEIDop.KamerstukTypen/DC.type">Motie</meta:user-defined>
    <meta:user-defined meta:name="OVERHEIDop.dossiernummer">28638</meta:user-defined>
    <meta:user-defined meta:name="OVERHEIDop.documenttitel">Motie van de leden Van Nispen en Volp over een effectievere bestrijding van mensenhandel</meta:user-defined>
    <meta:user-defined meta:name="OVERHEIDop.Parlementair/DC.type">Kamerstuk</meta:user-defined>
    <meta:user-defined meta:name="OVERHEIDop.indiener">M.J.J. Volp</meta:user-defined>
    <meta:user-defined meta:name="OVERHEIDop.indiener">M. van Nispen</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Van Nispen en Volp over een effectievere bestrijding van mensenhandel</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