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28<text:tab/>BRIEF VAN DE STAATSSECRETARIS VAN ECONOMISCHE ZAKEN</text:h>
      <text:p text:style-name="ifm_p_mt.3.76mm_ifm">Aan de Voorzitter van de Tweede Kamer der Staten-Generaal</text:p>
      <text:p text:style-name="ifm_p_mt.3.76mm_ifm">Den Haag, 25 september 2015</text:p>
      <text:p text:style-name="ifm_p_mt.3.76mm_ifm">Op 1 juli 2015 heb ik in het Algemeen Overleg Landbouw inclusief mestbeleid (Kamerstuk 33 037, nr. 158) uw Kamer toegezegd na te gaan hoe de opgave van de percelen in de Gecombineerde Opgave is geregeld en of het mogelijk is de opgave van de percelen te vereenvoudigen door met minder dan vier cijfers achter de komma te werken. Met deze brief geef ik invulling aan deze toezegging en informeer ik u over mijn bevindingen.</text:p>
      <text:h text:style-name="ifm_p_font.bold_mt.3.76mm_page.keep-with-next_ifm" text:outline-level="1">Opgave van percelen in de Gecombineerde Opgave</text:h>
      <text:p text:style-name="ifm_p_mt.3.76mm_ifm">Met ingang van 2015 worden percelen niet meer opgegeven (ingetekend) in de Gecombineerde Opgave maar in het elektronische programma «Mijn Percelen». De percelen worden door de landbouwer ingetekend en vervolgens berekent het programma de oppervlakte van het perceel. Dit gebeurt automatisch aan de hand van de ingetekende geometrieën. De oppervlakte wordt weergegeven in hectaren met vier cijfers achter de komma en hoeft dus niet door de landbouwer zelf berekend en ingevuld worden. Het programma werkt met vier cijfers achter de komma om een goede aansluiting te hebben bij andere registers zoals bijvoorbeeld bedrijfsmanagementsystemen en het Kadaster. Ook daar wordt gewerkt met vier cijfers achter de komma.</text:p>
      <text:p text:style-name="ifm_p_mt.3.76mm_ifm">Tijdens het invullen van de Gecombineerde Opgave (met het elektronische programma), worden de percelen die geregistreerd zijn in «Mijn Percelen», «opgehaald» en weergegeven in de Gecombineerde Opgave. Er hoeft niet meer ingetekend en geen oppervlakte opgegeven te worden. De landbouwer geeft enkel de regelingsspecifieke zaken aan, bijvoorbeeld of hij het perceel in aanmerking wil laten komen voor de toekenning van betalingsrechten.</text:p>
      <text:p text:style-name="ifm_p_mt.3.76mm_ifm">In de Gecombineerde Opgave wordt de oppervlakte van het perceel weergegeven met twee cijfers achter de komma. De uitvoeringsverordening (EU) 809/2014 van de Europese Commissie schrijft het gebruik van twee cijfers achter de komma voor.</text:p>
      <text:p text:style-name="ifm_p_mt.3.76mm_ifm">De wijze waarop invulling aan wordt gegeven in de Verzamelaanvraag (Gecombineerde Opgave), is in lijn met de Europese verorden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28<text:tab/><text:page-number text:select-page="current"/></text:p>
      </style:footer>
    </style:master-page>
    <style:master-page xmlns:sdu-fn="http://schema.sdu.nl/2011/07/functions" style:name="Landscape" style:page-layout-name="landscape-margin-text">
      <style:footer>
        <text:p text:style-name="footer">Tweede Kamer, vergaderjaar 2015-2016, 28 62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Landbouwbeleid; Brief regering; Toezegging Gecombineerde Opgave</dc:title>
    <meta:user-defined meta:name="OVERHEIDop.ParlID/DC.identifier">kst-28625-228</meta:user-defined>
    <meta:user-defined meta:name="OVERHEIDop.ondernummer">228</meta:user-defined>
    <meta:user-defined meta:name="DCTERMS.W3CDTF/DCTERMS.available">2015-09-28</meta:user-defined>
    <meta:user-defined meta:name="OVERHEIDop.KamerstukTypen/DC.type">Brief</meta:user-defined>
    <meta:user-defined meta:name="OVERHEIDop.dossiernummer">28625</meta:user-defined>
    <meta:user-defined meta:name="OVERHEIDop.documenttitel">Toezegging Gecombineerde Opgave</meta:user-defined>
    <meta:user-defined meta:name="OVERHEIDop.Parlementair/DC.type">Kamerstuk</meta:user-defined>
    <meta:user-defined meta:name="OVERHEIDop.indiener">S.A.M. Dijksma</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Toezegging Gecombineerde Opgave</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