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VERSLAG VAN EEN SCHRIFTELIJK OVERLEG
            </text:p>
            <text:p text:style-name="headtable.datum">Vastgesteld 28 september 2011
               
            </text:p>
          </table:table-cell>
          <table:covered-table-cell/>
        </table:table-row>
      </table:table>
      <text:p text:style-name="alineagroep">De vaste commissie voor Economische Zaken, Landbouw en Innovatie<text:note text:id="ID-132425-d28e100"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staatssecretaris van Economische Zaken, Landbouw en Innovatie naar aanleiding van
                     de brief van 19 juli 2011 inzake het EU-voorstel: Groenboek afzetbevordering en voorlichting landbouwproducten – COM (2011)
                     436 en de brief van 5 september 2011 inzake de kabinetsreactie groenboek voorlichting en afzetbevordering landbouwproducten
                     (Kamerstuk 28 625, nr. 123).
                  </text:p>
      <text:p text:style-name="alineagroep.end">De staatssecretaris heeft deze vragen beantwoord bij brief van 23 september 2011.</text:p>
      <text:p text:style-name="algemeen">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h text:outline-level="2" text:style-name="algemeen_kop">Reactie van de staatssecretaris van Economische Zaken, Landbouw en Innovatie
               </text:h>
      <text:h text:outline-level="3" text:style-name="divisiekop1">I. VRAGEN EN OPMERKINGEN VANUIT DE FRACTIES
               </text:h>
      <text:p text:style-name="tussenkop"><text:span text:style-name="tussenkop_vet">Vragen en opmerkingen van de leden van de fractie van de VVD</text:span></text:p>
      <text:p text:style-name="alineagroep">De leden van de VVD-fractie hebben met belangstelling kennisgenomen van de reactie van het kabinet op het Groenboek. Zij hebben
                     hierbij nog een paar vragen en opmerkingen.
                  </text:p>
      <text:p text:style-name="alineagroep">Allereerst willen de leden van de VVD-fractie aangeven dat zij de mening delen dat afzetbevordering en voorlichting vooral
                     een zaak is van de sector zelf. In de kabinetsreactie wordt aangegeven dat dit geen taak is van de nationale overheid. De
                     VVD-fractie deelt die mening en is tevens van mening dat dit ook geen taak is van de Europese Unie. Is de staatssecretaris
                     het daarmee eens? Zo nee, waarom niet? Indien de staatssecretaris het hier mee eens is, wat wordt dan de Nederlandse inzet
                     tijdens de behandeling van dit Groenboek?
                  </text:p>
      <text:p text:style-name="alineagroep">In de kabinetsreactie wordt aangegeven dat met de afbouw van het markt- en prijsbeleid de promotieregeling een belangrijk
                     instrument is geworden om Europese kwaliteits-producten te bevorderen. Hoe heeft de promotieregeling hier volgens de staatssecretaris
                     aan bijgedragen?
                  </text:p>
      <text:p text:style-name="alineagroep">In de kabinetsreactie staat dat het kabinet vindt dat de regeling vooral gebruikt moet worden om sturing te geven aan een
                     verantwoord consumptiepatroon van goederen. Is de staatssecretaris van mening dat het een taak is van de Europese Unie om
                     het consumeergedrag van de Nederlandse en Europese burger te sturen? Zo ja, waarom en hoe kan deze regeling daaraan bij dragen?
                  </text:p>
      <text:p text:style-name="alineagroep">In het kader van de huidige promotieregeling kunnen door beroepsorganisaties programma’s worden ingediend die, bij aanvaarding,
                     in aanmerking komen voor een communautaire cofinanciering van 50% van de totale kosten. De sector dient een eigen bijdrage
                     te leveren van minimaal 20% van de kosten. Het overige deel kan komen uit financiering door de nationale overheid. De leden
                     van de VVD-fractie onderstrepen de opmerking van het kabinet dat promotie vooral een zaak is voor de sector zelf. Kan de staatssecretaris
                     toelichten hoe er voor gezorgd kan worden dat de private betrokkenheid kan worden uitgebreid en de betrokkenheid vanuit de
                     nationale overheid kan worden verkleind?
                  </text:p>
      <text:p text:style-name="alineagroep">Tevens onderstrepen de leden van de VVD-fractie dat de huidige procedures tijdrovend zijn en dat er een duidelijke taakverdeling
                     moet komen tussen de werkzaamheden van de lidstaten en die van de Commissie. Zeker in crisissituaties, zoals bij EHEC, zou
                     er de mogelijkheid moeten zijn om private partijen direct op zeer korte termijn te ondersteunen. Zijn er andere mogelijkheden
                     om dit tot stand te brengen buiten de promotieregeling om?
                  </text:p>
      <text:p text:style-name="alineagroep">Het huidige budget voor de promotie van Europese producten bedraagt € 53 miljoen. Eurocommissaris Ciolos heeft al aangegeven
                     dat hij inzet op een verhoging van dit bedrag, wellicht zelfs verdubbeld of verdrievoudigd. Is de staatssecretaris het hiermee
                     eens? Zal de staatssecretaris tijdens de onderhandelingen over het Meerjarig Financieel Kader inzetten op een verhoging of
                     verlaging voor het fonds, of zelfs een verwijdering van het fonds aangezien hij heeft aangegeven promotie van landbouwproducten
                     geen overheidstaak te vinden?
                  </text:p>
      <text:p text:style-name="alineagroep.end">In het Groenboek wordt aangegeven dat er met inzet van de promotieregeling meer nadruk moet worden gelegd op «de uiterst strenge
                     normen van de Europese Unie op het gebied van gezondheid, milieu en dierenwelzijn». Is de staatssecretaris het daarmee eens
                     en zo ja, hoe ziet hij dit voor zich? Is de staatssecretaris van mening dat de promotieregeling gebruikt kan worden om meer
                     informatie te verstrekken over de Europese kwaliteitsregelingen (BOB-, BGA- en GTS-labels en de verschillende keurmerken)?
                     Zo ja, hoe ziet hij dit voor zich? Zo nee, waarom niet?
                  </text:p>
      <text:p text:style-name="tussenkop"><text:span text:style-name="tussenkop_vet">Vragen en opmerkingen van de leden van de fractie van de PvdA</text:span></text:p>
      <text:p text:style-name="alineagroep">De leden van de PvdA-fractie hebben met belangstelling kennisgenomen van de concept-kabinetsreactie op het Groenboek over
                     afzetbevordering en voorlichting ten behoeve van landbouwproducten. Deze leden hebben hierover nog enkele vragen en opmerkingen.
                  </text:p>
      <text:p text:style-name="alineagroep">Het is een goede zaak dat het kabinet vindt dat de regeling vooral gebruikt dient te worden om sturing te geven aan een verantwoorde
                     consumptie van goederen en dat wordt gekeken bij het in aanmerking komen van bepaalde producten naar milieu- en dierviendelijk
                     produceren. De leden van de PvdA-fractie zijn van mening dat dit nog sterker aangezet mag worden en een harde voorwaarde moet
                     zijn. Bij beoordeling van programma’s voor producten voor consumptie dient volgens het kabinet gezondheid ook een van de criteria
                     te zijn. De leden van de PvdA-fractie zien dit criterium bij voorkeur breed toegepast; niet alleen gezond voor wat betreft
                     consumptie, maar ook gezond voor wat betreft productie, bijvoorbeeld in het voorkomen van overdragen van dierziekten op mensen,
                     of de luchtkwaliteit rondom veehouderijen of het gebruik van bestrijdingsmiddelen in de sierteelt.
                  </text:p>
      <text:p text:style-name="alineagroep">Met het kabinet zien de leden van de PvdA-fractie de voordelen van bijvoorbeeld het toevoegen van instanties als het Voedingscentrum
                     aan organisaties die programma’s mogen indienen en uitvoeren. Niet alleen is dit goed in geval van crisissituaties als EHEC,
                     maar ook om van wat meer afstand neutrale informatie over bepaalde producten te kunnen geven.
                  </text:p>
      <text:p text:style-name="alineagroep">Nederland heeft aangegeven in de vorige Landbouw- en Visserijraad voorzichtig te willen zijn als het gaat om promotie van
                     streekproducten en/of producten van oorsprong, omdat dit de positie van andere producten zonder een dergelijk label zou bedreigen.
                     De leden van de PvdA-fractie willen toch pleiten voor meer aandacht voor dergelijke labels en meer impuls voor de streekproducten.
                     Het gaat vaak toch om producten met een beperkte oplage. Immers, door de streekgebonden eigenschappen zit er een maximum aan
                     wat geproduceerd kan worden. In hoeverre is het dan reëel dat streekproducten een bedreiging kunnen zijn van de reguliere
                     producten? Het kabinet geeft aan dat er strikte regels opgesteld moeten worden waarbij rekening gehouden moet worden met de
                     interne markt. Kan binnen deze regels niet voldoende ruimte geborgd worden voor de echte streekproducten, zodat juist deze
                     producten beter beschermd worden dan nu het geval is?
                  </text:p>
      <text:p text:style-name="alineagroep.end">Voorts zijn de leden van de PvdA-fractie het eens met het kabinet dat de doorlooptijd van de aanvraag van een programma, nu
                     zeven maanden, fors ingekort moet kunnen worden om in te kunnen springen op de actualiteit, om zo effectievere campagnes te
                     kunnen voeren en hierdoor de beschikbare gelden effectiever te besteden.
                  </text:p>
      <text:p text:style-name="tussenkop"><text:span text:style-name="tussenkop_vet">Vragen en opmerkingen van de leden van de fractie van het CDA</text:span></text:p>
      <text:p text:style-name="algemeen">De leden van de CDA-fractie hebben kennisgenomen van de concept-kabinetsreactie op het Groenboek afzetbevordering en voorlichting
                  landbouwproducten COM (2011) 436. De leden van de CDA-fractie maken graag gebruik van deze mogelijkheid om in een vroeg stadium
                  invloed uit te oefenen op het beleid. De leden van de CDA-fractie zien graag de definitieve kabinetsreactie, inclusief de
                  nu in dit schriftelijk overleg gemaakte op- en aanmerkingen, zoals het kabinet deze zal zenden naar de Europese Commissie
                  tegemoet.
               </text:p>
      <text:p text:style-name="alineagroep">Dankzij het Gemeenschappelijk Landbouwbeleid (GLB) kan de Europese landbouw- en levensmiddelensector laten zien waartoe deze
                     in staat is met productienormen die nergens anders ter wereld hun gelijke kennen. Na de hervorming van het GLB, zal met dit
                     beleid na 2013 een volledige bijdrage kunnen worden geleverd aan de Europa 2020-strategie voor een intelligente, duurzame
                     en inclusieve groei, door een vorm van landbouw te ondersteunen die garant staat voor voedselzekerheid, duurzaam gebruik van
                     natuurlijke hulpbronnen en dynamische landbouwgebieden. Deelt de staatssecretaris dat juist om de kloof tussen burger en consument te overbruggen de informatievoorziening, in plaats van te beperken tot hygiëne, milieu, dierenwelzijn en het probleem
                     van de margeverdeling, moet worden verbreed naar de triple-P (People, Planet, Profit) benadering? Hierdoor verschuift immers
                     de strategie van directe productpromotie en afzetbevordering ook meer richting maatschappelijk verantwoord produceren (license
                     to produce) welke passend is bij GLB na 2013 en de Europa 2020-strategie. Hoe kunnen duurzaam geproduceerde producten ondersteund
                     worden in afzet? Aan welke eisen moeten deze producten dan voldoen? Graag zijn de leden van de CDA-fractie een  reactie hierop
                     van de staatssecretaris.
                  </text:p>
      <text:p text:style-name="alineagroep">Daarnaast kan duidelijk worden gemaakt dat de Europese ondernemers te maken hebben met strenge wettelijke eisen waaraan in
                     Europa moet worden voldaan. Met name omdat deze eisen, de zogeheten non trade concerns, veelal niet kunnen worden afgedwongen
                     in de internationale handel. Deelt de staatssecretaris de mening dat het daarom gerechtvaardigd is dat Europese middelen worden
                     ingezet voor de promotie van juist die Europese producten? Hiervoor is het ook van belang dat producten als pluimvee-, rund-,
                     kalfs- en varkensvlees en eieren structureel worden toegevoegd aan de lijst van in aanmerking komende producten. Kan de staatssecretaris
                     dat verwerken in de definitieve kabinetsreactie? Wat vindt de staatssecretaris van een EU-logo en welke kansen ziet hij hiervoor?
                  </text:p>
      <text:p text:style-name="alineagroep">Het lijkt vanuit consumentenperspectief goed om juist die producten in aanmerking te laten komen waarvan de consument aangeeft
                     dat informatie mist en Europese steun logisch is. In Nederland betreft dit vooral de kwaliteitsproducten uit het tussensegment
                     en voorlichting in het kader van de «license to produce». Kan de staatssecretaris in de kabinetsreactie opnemen dat een onderzoek
                     op deze punten onderdeel moet gaan uitmaken van het Groenboek en dat er middelen beschikbaar moeten zijn voor segmenten die
                     verder gaan dan wetgeving (de zogeheten tussensegmenten)?
                  </text:p>
      <text:p text:style-name="alineagroep">De leden van de CDA-fractie steunen de lijn van de staatssecretaris om de begunstigde term op te rekken. Is de staatssecretaris
                     bereid om de recente inzet betreffende het streekproductenloket als voorbeeld aan te geven richting de Europese Commissie?
                     Een programma zou immers goed uitgevoerd kunnen worden door een kleinere producenten-groepering of door zelfs door groep van
                     een paar producenten.
                  </text:p>
      <text:p text:style-name="alineagroep">Deelt de staatssecretaris de mening van de leden van de CDA-fractie dat ook crisiscommunicatie mogelijk moet zijn met Europese
                     middelen?
                  </text:p>
      <text:p text:style-name="alineagroep.end">Wanneer worden concrete voorstellen verwacht van de Europese Commissie voor aanpassing van de Raadsverordening? Op welke wijze
                     wordt de Kamer bij het verdere proces betrokken?
                  </text:p>
      <text:p text:style-name="tussenkop"><text:span text:style-name="tussenkop_vet">Vragen en opmerkingen van de leden van de fractie van de SP</text:span></text:p>
      <text:p text:style-name="algemeen">De leden van de SP-fractie zien geen heil in het uitgeven van geld van de Europese belastingbetaler aan de promotie van landbouwproducten.
                  De leden van de SP-fractie beschouwen promotie als een zaak van de sector zelf. Zeker niet als het om producten uit de bio-industrie
                  gaat. Is de staatssecretaris bereid in Brussel aan te sturen op reductie van het budget? Kan de staatssecretaris garanderen
                  dat er geen geld van de Europese belastingbetaler wordt gespendeerd aan de promotie van producten uit de bio-industrie? De
                  leden van de SP-fractie zien het liefst helemaal geen Europees geld naar promotie van landbouwproducten gaan, maar als dat
                  niet haalbaar blijkt, moeten effecten op de derde wereld,  milieu- en diervriendelijkheid zwaar wegen bij het al dan niet
                  toekennen van budget. Bio-industrie producten komen daar wat de leden van de SP-fractie betreft dus absoluut niet voor in
                  aanmerking. Verder vragen de leden van de SP-fractie of er een impact-assessment is voor de gevolgen in ontwikkelingslanden
                  en of er sowieso gekeken is naar de coherentie van beleid in deze. Voor de voedselzekerheid in ontwikkelingslanden is het
                  immers wenselijk dat de eigen productie in het betreffende land wordt gestimuleerd en dat deze producten niet valselijk worden
                  beconcurreerd door gesubsidieerde Europese producten, waarbij de producenten niet zelf het reclamegeld hoeven te betalen.
                  Tenslotte vragen de leden van de SP fractie in hoeverre het past in het beleid van regionalisering van productie en sluiten
                  van kringlopen.
               </text:p>
      <text:p text:style-name="tussenkop"><text:span text:style-name="tussenkop_vet">Vragen en opmerkingen van de leden van de fractie van de Partij voor de Dieren</text:span></text:p>
      <text:p text:style-name="alineagroep">De leden van de fractie van de Partij voor de Dieren zijn zeer ontevreden over de kabinetsreactie op het Groenboek  promotie
                     landbouwbouwproducten van de Europese Commissie. De staatssecretaris schrijft dat het promotiebeleid van de Europese landbouwproducten
                     gericht moet zijn op duurzaamheid, maar daar zien de leden van de fractie van de Partij voor de Dieren niets van terug in
                     de concrete invulling van de Nederlandse inzet.
                  </text:p>
      <text:p text:style-name="alineagroep">Het promoten van de afzet van dierlijke producten, binnen de Europese Unie, maar al helemaal daar buiten, is volgens de leden
                     van de fractie van de Partij voor de Dieren niet te rijmen met de grote noodzaak om een transitie te maken naar een dieet
                     met minder dierlijke eiwitten. Kan de staatssecretaris bevestigen dat hij de noodzaak van deze transitie nog steeds ziet?
                     Zo nee, waarom niet en op welke wijze denkt hij dan dat de wereld op een duurzame wijze in staat zal zijn iedereen van evenwichtige
                     voeding te voorzien? Zo ja, waarom is het bevorderen van de afzet van dierlijke producten dan onderdeel van zijn inzet op
                     het Groenboek? Is de staatssecretaris bereid zijn standpunt hierover te wijzigen en erop in te zetten dat alleen plantaardige
                     producten met behulp van het geld van de Europese belastingbetaler gepromoot worden? Zo nee, waarom niet, en op welke wijze
                     sluit dat standpunt dan aan bij het standpunt van het kabinet dat de «regeling vooral gebuikt moet worden om sturing te geven
                     aan een verantwoorde consumptie van goederen»?
                  </text:p>
      <text:p text:style-name="alineagroep">Dat het promoten van dierlijke producten überhaupt deel uit maakt van het Groenboek heeft de leden van de fractie van de Partij
                     voor de Dieren zeer verbaasd. Er ligt immers van dezelfde Europese Commissie een routekaart naar een concurrerende koolstofarme
                     economie in 2050 waarin wordt gesteld dat het wenselijk is de bestaande trend van voedselverspilling om te buigen en de consumptie
                     van minder koolstofintensieve voedingswaren aan te moedigen. Dit standpunt delen de leden van de fractie van de Partij voor de Dieren en zij
                     zien niet hoe dit kan worden gedaan terwijl vanuit Europese middelen het gebruik van dierlijke producten wordt gepromoot.
                     Is de staatssecretaris bereid deze kennelijke tegenstelling binnen verschillende stukken van de Europese Commissie aan te
                     kaarten en te pleiten voor een eenduidig geluid, overeenkomstig de noodzakelijke ambitie om in 2050 inderdaad een koolstofarme
                     economie te hebben? Zo nee, waarom niet?
                  </text:p>
      <text:p text:style-name="alineagroep">De leden van de fractie van de Partij voor de Dieren delen de mening van de staatssecretaris dat afzetbevordering een taak
                     van de sector zelf is. De voorgestelde regeling door de Europese Commissie gaat evenwel nog steeds uit van een maximale bijdrage
                     van 50% van de promotieregeling door de Europese Unie. Deelt de staatssecretaris de mening van de leden van de fractie van
                     de Partij voor de Dieren dat dit onacceptabel is, zeker gezien de huidige moeilijke financiële tijden? De leden van de Partij
                     voor de Dieren-fractie vinden dat eventuele subsidies en promotieregelingen in de voedselketen alleen te verantwoorden zijn
                     wanneer zij ingezet worden als een tijdelijk instrument ter ondersteuning van de noodzakelijke omschakeling naar een werkelijk
                     duurzame voedselvoorziening. Met andere woorden: alleen voor versterking van een sector die voedsel produceert op een wijze
                     die de biodiversiteit niet schaadt, het klimaat niet opwarmt en geen beslag legt op landbouwgronden elders. Is de staatssecretaris
                     het met deze leden eens dat alleen hiervoor een bijdrage van de belastingbetaler verantwoord kan worden? Het met belastinggeld
                     ondersteunen van productiewijzen die externe kosten met zich mee brengen die met nog meer belastinggeld weer moeten worden
                     opgelost is nu juist de vicieuze cirkel die doorbroken moet worden. Graag horen de leden van de Partij voor de Dieren-fractie
                     van de staatssecretaris of hij bereid is op deze wijze de Nederlandse inzet voor het Groenboek vorm te geven. De leden van
                     de fractie van de Partij voor de Dieren zien in het Groenboek een aantal aanknopingspunten om de regeling grondig te hervormen,
                     waar de staatssecretaris naar hun mening onvoldoende op in gaat. In het Groenboek wordt  voorgesteld om de regeling te gebruiken
                     voor het versterken van de band tussen de Europese burger en de agrarische sector en voor het geven van voorlichting ten behoeve
                     van een evenwichtiger voedingspatroon. De leden van de fractie van de Partij voor de Dieren zien hierin uitgelezen kansen
                     om de biologische sector een extra stimulans te geven en om de Europese burgers voor te lichten over de voordelen van een
                     meer vegetarisch dieet. Is de staatssecretaris bereid deze doelstellingen op te nemen in het kabinetsstandpunt? Zo nee, waarom
                     niet en hoe verhoudt zich dat tot de uitgesproken intentie van de staatssecretaris dat de regeling gericht moet zijn op het
                     bevorderen van duurzame producten?
                  </text:p>
      <text:p text:style-name="alineagroep">De leden van de fractie van de Partij voor de Dieren wijzen het gebruik van Europees geld om Europese producten op de externe
                     markt, dus buiten Europa, te promoten sterk af. Zij zijn van mening dat het landbouwbeleid gericht moet zijn op het regionaliseren
                     van de Europese landbouw. Het gebruiken van Europees geld om meer producten af te kunnen zetten buiten de Europese grenzen
                     is bovendien een handelsverstorende maatregel, die ten koste kan gaan van de positie van ontwikkelingslanden en dat is niet
                     acceptabel. Is de staatssecretaris dat met de leden van de fractie van de Partij voor de Dieren eens? Zo nee, waarom niet?
                     Hoe verhoudt het voornemen van de Europese Commissie en het kabinet de afzet van Europese producten buiten de Europese Unie
                     te financieren zich tot het voornemen om exportsubsidies zoveel mogelijk af te schaffen? Een Europese promotieregeling gericht
                     op de externe markt is ook een exportsubsidie, deelt de staatssecretaris die mening? Zo nee, waarom niet? Is de staatssecretaris
                     bereid in zijn kabinetsreactie op te nemen dat de promotieregeling alleen gericht mag zijn op de Europese markt? Zo nee, waarom
                     niet en hoe verhoudt zich dat tot eerdere toezeggingen gedaan op het afschaffen van handelsverstorende regelingen en de ambitie
                     tot het sluiten van fosfaatkringlopen?
                  </text:p>
      <text:p text:style-name="alineagroep.end">De leden van de fractie van de Partij voor de Dieren concluderen dat de kabinetsreactie op het Groenboek te kort schiet en
                     vragen de staatssecretaris een nieuwe reactie te sturen waarin duurzaamheid, regionalisering en het afschaffen van handelsverstorende
                     maatregelen inderdaad centraal staan. Is de staatssecretaris hiertoe bereid?
                  </text:p>
      <text:h text:outline-level="3" text:style-name="divisiekop1">II. REACTIE VAN DE STAATSSECRETARIS
               </text:h>
      <text:p text:style-name="algemeen">In deze brief beantwoord ik de schriftelijke vragen over het Groenboek EU afzetbevordering en voorlichting landbouwproducten
                  (COM (2011) 436) en over de Kabinetsreactie op dit Groenboek. De kabinetsreactie is op 5 september aan uw Kamer gestuurd met
                  als referentienummer kamerstuk 28 625, nr. 123.
               </text:p>
      <text:p text:style-name="tussenkop"><text:span text:style-name="tussenkop_vet">Betrokkenheid nationale overheid</text:span></text:p>
      <text:p text:style-name="alineagroep">De leden van de fracties van de VVD en de SP geven aan dat voorlichting en afzetbevordering van landbouwproducten een zaak
                     is van de sector zelf en niet van de nationale overheid noch van de communautaire overheid. Zoals ik al in de Kabinetsreactie
                     heb aangegeven ben ik van mening dat promotie vooral een zaak van de sector zelf is.
                  </text:p>
      <text:p text:style-name="alineagroep">De promotieregeling maakt echter deel uit van het Gemeenschappelijk Landbouwbeleid en is daarmee communautair beleid. Dat
                     daar communautaire cofinanciering bij hoort ligt wat mij betreft voor de hand. De Nederlandse inzet bij de behandeling van
                     het Groenboek zal er daarom op gericht zijn de huidige wijze van (co)financiering te handhaven. Lidstaten die wel nationaal
                     wensen te cofinancieren kunnen dit blijven doen en de andere lidstaten, zoals Nederland, kunnen de nationale bijdrage overlaten
                     aan de sector.
                  </text:p>
      <text:p text:style-name="alineagroep.end">Vanuit de communautaire regelgeving bestaat de verplichting voor de nationale overheid om een aantal zaken te regelen. Het
                     gaat hierbij om de beoordeling van ingediende programma’s, de controle op goedgekeurde programma’s in de uitvoeringsfase en
                     uitbetaling van de cofinanciering. De private sector stelt de programma’s op en voert deze uit. Verder financiert de sector
                     volledig het nationale aandeel in de kosten.
                  </text:p>
      <text:p text:style-name="tussenkop"><text:span text:style-name="tussenkop_vet">Inzet van de promotieregeling</text:span></text:p>
      <text:p text:style-name="alineagroep">De leden van de fracties van de VVD, de PvdA, het CDA, de SP en de Partij voor de Dieren hebben opmerkingen gemaakt en vragen
                     gesteld over de wijze waarop de promotieregeling ingezet dient te worden.
                  </text:p>
      <text:p text:style-name="alineagroep">De productie in Europa is onderworpen aan specifieke eisen, vaak strenger dan de productieregels van buiten de Europese Unie.
                     Deze eisen worden communautair voorgeschreven vanuit de gedachte dat dit beter is voor gezondheid, welzijn en veiligheid van
                     mens en dier.
                  </text:p>
      <text:p text:style-name="alineagroep">Door de promotieregeling is het mogelijk meer nadruk te leggen op de kwaliteit van de Europese producten, waardoor de consument
                     een keuze kan maken.
                  </text:p>
      <text:p text:style-name="alineagroep.end">Ik ben het eens met de fractie van het CDA, dat ook crisiscommunicatie mogelijk moet zijn met Europese middelen. In reactie
                     op de vraag van de fractie van de VVD naar andere mogelijkheden om private partijen op korte termijn, buiten de promotieregeling
                     om, te ondersteunen in geval van een crisis kan ik hierbij aanvullen dat bij crises snel ingrijpen van belang is. Dat is mede
                     een reden waarom ik vind dat de procedure versneld moet worden, waardoor sneller gewerkt kan worden aan hestel van het consumentenvertrouwen.
                     Behalve in de tuinbouwsector, waar producentenorganisaties via de Gemeenschappelijke Marktordening communautair meegefinancierde
                     maatregelen kunnen treffen, zie ik op dit moment buiten de promotieregeling om geen andere mogelijkheden bij crises.
                  </text:p>
      <text:p text:style-name="tussenkop"><text:span text:style-name="tussenkop_vet">Producten</text:span></text:p>
      <text:p text:style-name="algemeen">De leden van de fracties van de VVD, de PvdA, het CDA, de SP en de Partij voor de Dieren hebben diverse vragen gesteld over
                  in aanmerking komende producten en/of thema’s. De promotieregeling kan momenteel al worden gebruikt voor het verstrekken van
                  informatie over Europese kwaliteitsregelingen en dat zal naar mijn mening in de toekomst niet veranderen. In antwoord op de
                  vragen van de PvdA over specifieke aandacht voor streekproducten, wil ik opmerken dat ik niet van mening ben dat deze een
                  bedreiging vormen voor de reguliere productie. Waar ik me wel zorgen over maak is de neiging van een aantal lidstaten om via
                  deze weg vooral aandacht te vragen voor de nationale productie. Dit zou kunnen leiden tot ondergraving van de interne markt.
                  Vandaar mijn terug houdendheid bij het, zonder beperking, kunnen vermelden van oorsprong van producten. Wat mij betreft zullen
                  de voorwaarden om aandacht te schenken aan streekproducten wel goed moeten worden vastgelegd. Aanvullend, in antwoord op een
                  vraag van de fractie van de SP, staat de promotieregeling regionalisering van productie en het sluiten van kringlopen niet
                  per definitie in de weg. Sterker nog, binnen de promotieregeling kan specifiek aandacht worden gevraagd voor regionale producten.
               </text:p>
      <text:p text:style-name="alineagroep">In reactie op vragen van de fractie van de Partij voor de Dieren en het CDA kan ik aangeven te aarzelen bij het structureel
                     toevoegen van vlees en ei aan de lijst van in aanmerking komende producten. Momenteel kunnen voor vleesproducten al programma’s
                     worden ingediend, voor zover het producten betreft die voldoen aan Europese of nationale kwaliteitsregelingen. Naar mijn mening
                     biedt dit al voldoende ruimte voor programma’s voor deze sectoren. Ik wil echter niet zo ver gaan om ervoor te pleiten alle
                     dierlijke producten zonder meer van de lijst te halen. Wel wil ik me ervoor inzetten om, voor zover dat nu nog niet mogelijk
                     zou zijn, ook plantaardige eiwitten op de lijst van in aanmerking komende producten te krijgen.
                  </text:p>
      <text:p text:style-name="alineagroep">Ik zie de noodzaak van een verantwoorde consumptie van goederen. Wat mij betreft gaat het dan om goederen die duurzaam zijn
                     geproduceerd. Dit zijn voor mij niet per definitie alleen plantaardige producten. In dat kader zal het dan ook mogelijk moeten
                     zijn om voorlichting te geven over een meer vegetarisch dieet.
                  </text:p>
      <text:p text:style-name="alineagroep">Wat betreft de vraag van de fractie van het CDA over het opnemen van de tussensegmenten bestaat naar mijn mening in de huidige
                     regeling al de mogelijkheid om hier aandacht aan te schenken. In reactie op de vraag van de fractie van de SP kan ik aangeven
                     dat ik er geen voorstander van ben om producten uit de intensieve veehouderij uit te sluiten. Wel zal ik de Commissie oproepen
                     bij het opstellen van de lijst met in aanmerking komende programma’s nadrukkelijk rekening te houden met de productiewijze.
                  </text:p>
      <text:p text:style-name="alineagroep">Verder wil ik, in reactie op de vraag van de fractie van de Partij voor de Dieren, erop wijzen dat binnen de huidige regeling
                     al de mogelijkheid bestaat om voorlichting te geven over biologische producten. Tot nu toe is er vanuit Nederland helaas nog
                     niet veel animo geweest om hier gebruik van te maken.
                  </text:p>
      <text:p text:style-name="alineagroep.end">In reactie op de fractie van het CDA kan ik aangeven me wel te kunnen vinden in de benadering om naast gezondheid, milieu
                     en dierenwelzijn ook te kijken naar maatschappelijk verantwoord produceren. Per product is aangegeven aan welke voorwaarden
                     een promotieprogramma moet voldoen. Daarbij kan worden opgenomen dat de nadruk moet liggen op duurzaam geproduceerde goederen.
                     Voor wat betreft de eisen waaraan dergelijke producten moeten voldoen, kan worden aangesloten bij bestaande kwaliteitslabels.
                     Wanneer voor een bepaald product een dergelijk label is afgegeven (of een producent een dergelijk label mag voeren) kan dit
                     als voldoende onderbouwing gelden voor duurzame productie. Te denken valt hierbij aan het Beter Leven Kenmerk van de Dierenbescherming
                     of het EKO-keurmerk van SKAL. Verder klinkt het gebruik van een EU-logo sympathiek. De voorwaarden voor gebruik van een dergelijk
                     logo moeten dan wel goed beschreven zijn. Daarnaast zou dit logo dan, wat mij betreft, in de plaats moeten komen van al bestaande
                     nationale logo’s. Anders vrees ik dat de consument door de bomen het bos niet meer ziet.
                  </text:p>
      <text:p text:style-name="algemeen">Wat betreft de vraag van de leden van de fractie van het CDA om de «begunstigde term» op te rekken, heb ik al aangegeven voorstander
                  te zijn van uitbreiding van de organisaties die programma’s kunnen indienen. Wil een programma echter enige impact hebben,
                  dan zal de indienende organisatie een redelijke achterban moeten hebben. Ik sta dan ook wat aarzelend tegenover de mogelijkheid
                  om kleinere groeperingen de mogelijkheid te geven programma’s in te dienen
               </text:p>
      <text:p text:style-name="tussenkop"><text:span text:style-name="tussenkop_vet">Financiën, gevolgen voor bepaalde markten en proces</text:span></text:p>
      <text:p text:style-name="algemeen">De leden van de fracties van de VVD en de SP hebben vragen gesteld over de financiering van de promotieregeling. Zoals reeds
                  aangegeven in de Kabinetsreactie ga ik niet vooruitlopen op de onderhandelingen in het kader van het Meerjarig Financieel
                  Kader. Daarover hebt u een separate Kabinetsreactie ontvangen.
               </text:p>
      <text:p text:style-name="algemeen">In antwoord op de vragen van de leden van de fracties van de SP en de Partij voor de Dieren kan ik melden dat voor zover mij
                  bekend er (nog) geen impact-assessment is gemaakt voor de gevolgen van deze regeling in ontwikkelingslanden. Dat is normaal
                  gesproken ook pas het geval als de Commissie met concrete wetgevingsvoorstellen komt.Naar mijn mening zullen de gevolgen voor
                  de ontwikkelingslanden overigens zeer beperkt zijn en zal dat in de toekomst niet anders worden. Ik zie een promotieregeling
                  gericht op de externe markt niet als een handelsverstorende regeling. Ik ben het met de genoemde fracties eens dat de focus
                  op de interne markt zeker niet minder mag worden en zal me daar ook voor inzetten.
               </text:p>
      <text:p text:style-name="algemeen">In antwoord op de vragen van de Partij voor de Dieren over de Routekaart Koolstofarme Economie 2 050, het volgende. Deze routekaart
                  is mij bekend. Deze routekaart vormt het raamwerk voor langetermijnklimaatambities en acties in de verschillende sectoren.
                  Nederland heeft aangegeven voorstander te zijn van verdere uitwerking en onderbouwing van reductiemogelijkheden in sectorale
                  routekaarten. Vooralsnog zie ik niet de door de leden van de fractie van de Partij voor de Dieren genoemde tegenstelling binnen
                  verschillende stukken van de Europese Commissie.
               </text:p>
      <text:p text:style-name="algemeen">De verwachting is dat medio 2012 een mededeling van de Commissie verschijnt over de promotieregeling, gevolgd door wetsvoorstellen
                  eind 2012. Zoals gebruikelijk zal de Kamer via het traject van de BNC bij de het verdere proces word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