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
               </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180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23 april 2010 </text:p>
      <text:p text:style-name="algemeen">Gisteren is door uw Kamer de motie van het lid Waalkens c.s. aanvaard (Kamerstukken II 2009/10, 28 385, nr. 178). In deze motie wordt de regering verzocht de eerder afgeschafte compartimentering van dierrechten in de mestwetgeving opnieuw
                  in te voeren. Dit tegen de achtergrond dat zich na de afschaffing van de compartimentering een netto toename van met name
                  varkens heeft voorgedaan in de voormalige concentratiegebieden, waardoor in die gebieden de milieuproblematiek wordt vergroot.
                  
               </text:p>
      <text:p text:style-name="algemeen">Het kabinet heeft zich nader over de motie beraden en heeft daarbij de brief van het Interprovinciaal Overleg van heden betrokken,
                  waarin de provincies de wenselijkheid van herinvoering van de compartimentering met hantering van de oude concentratiegebieden,
                  zoals die tot 1 januari 2008 bestonden, onderschrijven. Het kabinet is met de Tweede Kamer van oordeel dat een te sterke toename
                  van intensieve veehouderijen in de concentratiegebieden ongewenst is. Dit niet alleen vanuit algemene milieuoverwegingen,
                  maar ook vanuit de beheersing van de fraudedruk ten aanzien van de mestgebruiksnormen. Als gevolg van de aanscherping van
                  de mestgebruiksnormen gedurende de looptijd van het 4e actieprogramma Nitraatrichtlijn zal de plaatsingsruimte voor mest verder
                  afnemen. Dat betekent dat – bij het uitblijven van mestverwerking in een substantiële omvang – vanuit de overschotgebieden
                  een toenemende hoeveelheid mest zal moeten worden getransporteerd naar gebieden waar nog voldoende plaatsingsruimte is. De
                  hoge kosten van dergelijke transporten kunnen de naleving en daarmee de effectiviteit van het gebruiksnormenstelsel ondergraven.
                  
               </text:p>
      <text:p text:style-name="algemeen">De regering heeft dan ook besloten om ter uitvoering van deze motie op zo kort mogelijke termijn een voorstel van wet bij
                  uw Kamer aanhangig te doen maken en daarbij aan te sluiten bij de regeling van de compartimentering zoals deze ingevolge artikel
                  26 van de Meststoffenwet gold. Bij de uitwerking van het wetsvoorstel zal nadrukkelijk rekening worden gehouden met de eveneens
                  in uw Kamer aangenomen motie van de leden Koopmans en Snijder-Hazelhoff (Kamerstukken II 2009/10, 28 385, nr. 176).
               </text:p>
      <text:p text:style-name="alineagroep">De in artikel 26 van de Meststoffenwet opgenomen regeling is – op hoofdlijnen – de volgende:</text:p>
      <text:list text:style-name="list-style-1">
        <text:list-item text:start-value="1">
          <text:p text:style-name="list.start">De compartimentering heeft betrekking op concentratiegebied Zuid en concentratiegebied Oost, zoals deze zijn aangegeven in
                           bijlage I van de Meststoffenwet en zoals deze worden gehanteerd in de Reconstructiewet concentratiegebieden. 
                        </text:p>
        </text:list-item>
        <text:list-item text:start-value="2">
          <text:p text:style-name="list.cont">Productierechten kunnen niet overgaan van bedrijven die geheel of gedeeltelijk buiten de concentratiegebieden liggen, naar
                           bedrijven die geheel of gedeeltelijk binnen een concentratiegebied liggen. Evenmin kunnen productierechten overgaan van bedrijven
                           die geheel of gedeeltelijk binnen het ene concentratiegebied liggen, naar bedrijven die geheel of gedeeltelijk binnen het
                           andere concentratiegebied liggen.
                        </text:p>
        </text:list-item>
        <text:list-item text:start-value="3">
          <text:p text:style-name="list.cont">Als een bedrijf locaties buiten en binnen één of beide concentratiegebieden heeft, geldt het volgende: de feitelijke mestproductie
                           van varkens, kippen en kalkoenen kan niet worden verplaatst van een locatie die buiten een concentratiegebied ligt naar een
                           locatie die binnen het concentratiegebied ligt, en evenmin van een locatie binnen het ene concentratiegebied naar een locatie
                           binnen het andere concentratiegebied. 
                        </text:p>
        </text:list-item>
        <text:list-item text:start-value="4">
          <text:p text:style-name="list.cont">Overgang van productierechten bij samenvoeging van bedrijven blijft ongeacht hun ligging mogelijk: rechten van de oorspronkelijke
                           bedrijven kunnen overgaan naar het door samenvoeging van deze bedrijven ontstane nieuwe bedrijf. Voor het nieuw ontstane bedrijf
                           gelden de onder 3 genoemde beperkingen. 
                        </text:p>
        </text:list-item>
        <text:list-item text:start-value="5">
          <text:p text:style-name="list.end">De voor overgang van de productierechten vereiste registratie van de kennisgeving van overgang door de Dienst Regelingen vindt
                           niet plaats als niet is voldaan aan de onder 1, 2 en 4 aangegeven voorwaarden.
                        </text:p>
        </text:list-item>
      </text:list>
      <text:p text:style-name="alineagroep.end">De werkingsduur van de in artikel 26 van de Meststoffenwet neergelegde regeling is thans beperkt tot 1 januari 2008. Het door
                     de regering beoogde wetsvoorstel zal voorzien in het schrappen van deze tijdsbeperking. Dat betekent dat de regeling weer
                     van kracht zal worden zodra het wetsvoorstel – na de parlementaire behandeling – kracht van wet heeft verkregen en in werking
                     is getreden. 
                  </text:p>
      <text:p text:style-name="algemeen">De regering is van oordeel dat voorkomen moet worden dat de periode voorafgaand aan de inwerkingtreding van de beoogde wetswijziging
                  door bedrijven in de concentratiegebieden wordt benut, om op grote schaal productierechten afkomstig van bedrijven buiten
                  de concentratiegebieden te verwerven. Hierdoor zou het met de voorgenomen wetswijziging beoogde effect – het voorkomen van
                  een te sterke concentratie van intensieve veehouderijen – op voorhand teniet worden gedaan. Om dergelijk anticiperend gedrag
                  te voorkomen, zal in het wetsvoorstel een voorziening worden getroffen. Deze voorziening zal het onmogelijk maken om, na inwerkingtreding
                  van de wetswijziging, productierechten die op de dag vóór de datum van dagtekening van deze brief, dus op 22 april 2010, waren
                  geregistreerd op een bedrijf dat geheel of gedeeltelijk buiten een concentratiegebied ligt, te benutten op enig bedrijf dat
                  geheel of gedeeltelijk binnen een concentratiegebied ligt.
               </text:p>
      <text:p text:style-name="algemeen">Deze beperking ten aanzien van de benutbaarheid van de productierechten zal niet gelden indien de kennisgeving van overgang
                  overeenkomstig artikel 27 van de Meststoffenwet is gedaan vóór 23 april 2010. De beperking zal evenmin gelden indien vóór
                  23 april 2010 een schriftelijke overeenkomst is aangegaan strekkende tot overgang van de productierechten, mits belanghebbenden
                  van deze overgang overeenkomstig artikel 27 van de Meststoffenwet uiterlijk op 7 mei 2010 kennis hebben gegeven aan de Dienst
                  Regelingen. Productierechten die niet onder deze uitzonderingen vallen zullen tòt het tijdstip van inwerkingtreding van de
                  voorgenomen wetswijziging binnen het concentratiegebied kunnen worden benut. Na inwerkingtreding van de wetswijziging zal
                  dit niet langer mogelijk zijn en kunnen zij enkel nog overgaan naar bedrijven die buiten het concentratiegebied liggen.  
                  
               </text:p>
      <text:p text:style-name="algemeen">Voorts zal het op grond van bovenbedoelde voorziening na inwerkingtreding van de wetswijziging niet mogelijk zijn om op een
                  locatie in een concentratiegebied de varkens- of pluimveehouderij uit te oefenen, indien deze varkens- of pluimveehouderij
                  in de periode vanaf 22 april 2010 is verplaatst van een locatie die buiten een concentratiegebied ligt naar een locatie die
                  binnen het concentratiegebied ligt of van een locatie die binnen het ene concentratiegebied ligt naar een locatie die binnen
                  het andere concentratiegebied ligt.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385, Nr. 18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