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 221
      <text:tab/>NADER GEWIJZIGDE MOTIE VAN HET LID BERGKAMP C.S. TER VERVANGING VAN DIE GEDRUKT ONDER NR. 220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overwegende dat uit wetenschappelijk onderzoek blijkt dat «homogenezingsbehandelingen» of «conversietherapieën» kunnen leiden tot permanente (psychische) schade aan jongeren en kwetsbare personen;</text:p>
      <text:p text:style-name="ifm_p_mt.3.76mm_ifm">overwegende dat dergelijke «therapieën» niet altijd onder het toezicht van de IGJ vallen;</text:p>
      <text:p text:style-name="ifm_p_mt.3.76mm_ifm">overwegende dat recent ook andere landen een expliciet verbod op dergelijke «therapieën» hebben ingevoerd of overwegen om schade aan jongeren en kwetsbare personen te voorkomen;</text:p>
      <text:p text:style-name="ifm_p_mt.3.76mm_ifm">van mening dat jongeren en kwetsbare personen hier niet aan blootgesteld mogen worden en zij in Nederland zichtbaar zichzelf moeten kunnen zijn;</text:p>
      <text:p text:style-name="ifm_p_mt.3.76mm_ifm">verzoekt de regering, om de Kamer medio 2020 een wetsvoorstel te sturen om het blootstellen van jongeren en kwetsbare personen hieraan expliciet strafbaar te stellen;</text:p>
      <text:p text:style-name="ifm_p_mt.3.76mm_ifm">en gaat over tot de orde van de dag.</text:p>
      <text:p text:style-name="ifm_p_mt.3.76mm_ifm">Bergkamp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45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45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 (gewijzigd/nader); Nader gewijzigde motie van het lid Bergkamp c.s. over het strafbaar stellen van blootstelling aan homogenezingstherapie (t.v.v. 28345, nr. 220)</dc:title>
    <meta:user-defined meta:name="OVERHEIDop.ParlID/DC.identifier">kst-28345-221</meta:user-defined>
    <meta:user-defined meta:name="OVERHEIDop.ondernummer">221</meta:user-defined>
    <meta:user-defined meta:name="DCTERMS.W3CDTF/DCTERMS.available">2019-05-22</meta:user-defined>
    <meta:user-defined meta:name="OVERHEIDop.KamerstukTypen/DC.type">Motie</meta:user-defined>
    <meta:user-defined meta:name="OVERHEIDop.dossiernummer">28345</meta:user-defined>
    <meta:user-defined meta:name="OVERHEIDop.documenttitel">Nader gewijzigde motie van het lid Bergkamp c.s. over het strafbaar stellen van blootstelling aan homogenezingstherapie (t.v.v. 28345, nr. 220)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indiener">V.A. Bergkamp</meta:user-defined>
    <meta:user-defined meta:name="OVERHEIDop.vergaderjaar">2018-2019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 (gewijzigd/nader); Nader gewijzigde motie van het lid Bergkamp c.s. over het strafbaar stellen van blootstelling aan homogenezingstherapie (t.v.v. 28345, nr. 2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