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900*"/>
    </style:style>
    <style:style style:family="table-column" style:name="table.1.col3">
      <style:table-column-properties style:rel-column-width="11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900*"/>
    </style:style>
    <style:style style:family="table-column" style:name="table.1.col7">
      <style:table-column-properties style:rel-column-width="1100*"/>
    </style:style>
    <style:style style:family="table-column" style:name="table.1.col8">
      <style:table-column-properties style:rel-column-width="1000*"/>
    </style:style>
    <style:style style:family="table-column" style:name="table.1.col9">
      <style:table-column-properties style:rel-column-width="1000*"/>
    </style:style>
    <style:style style:family="table" style:name="table.2">
      <style:table-properties table:align="margins"/>
    </style:style>
    <style:style style:family="table-column" style:name="table.2.col1">
      <style:table-column-properties style:rel-column-width="2200*"/>
    </style:style>
    <style:style style:family="table-column" style:name="table.2.col2">
      <style:table-column-properties style:rel-column-width="900*"/>
    </style:style>
    <style:style style:family="table-column" style:name="table.2.col3">
      <style:table-column-properties style:rel-column-width="11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900*"/>
    </style:style>
    <style:style style:family="table-column" style:name="table.2.col7">
      <style:table-column-properties style:rel-column-width="1100*"/>
    </style:style>
    <style:style style:family="table-column" style:name="table.2.col8">
      <style:table-column-properties style:rel-column-width="1000*"/>
    </style:style>
    <style:style style:family="table-column" style:name="table.2.col9">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45
               </text:p>
          </table:table-cell>
          <table:table-cell office:value-type="string" table:number-columns-spanned="2" table:style-name="parlementair.kopcel3">
            <text:p text:style-name="headtable.dossiertitel"> Aanpak huiselijk geweld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5 januari 2011</text:p>
      <text:p text:style-name="algemeen">Hierbij informeer ik u over een aantal toezeggingen dat tijdens het mondelinge vragenuur op 14 september 2010 (Handelingen
                  der Kamer II, vergaderjaar 2009–2010, nr. 99, blz. 8017–8019) door de toenmalige minister voor Jeugd en Gezin is gedaan.
               </text:p>
      <text:p text:style-name="tussenkop"><text:span text:style-name="tussenkop_cur">Stand van zaken implementatie van AWARE bij gemeenten</text:span></text:p>
      <text:p text:style-name="alineagroep">Het AWARE-systeem (Abused women’s active response emergency) is ontwikkeld om mishandelde vrouwen die worden lastig gevallen
                     door een ex-partner, sneller en beter te kunnen bijstaan.
                  </text:p>
      <text:p text:style-name="alineagroep">De oproep aan alle gemeenten om het systeem in te voeren, steun ik. Het belang van het landelijk gebruiken van AWARE heeft
                     de toenmalige minister van Justitie tijdens het spoeddebat over de Zierikzee-zaak op 10 maart jl. ook al benadrukt. Tevens
                     heeft de toenmalige minister van Justitie de voorzitter van de Vereniging voor Nederlandse Gemeenten (VNG) gevraagd om het
                     draaiboek AWARE onder de aandacht te brengen van de gemeenten. Dat is vervolgens ook gebeurd op 27 april jl. De VNG onderschrijft
                     daarmee ook het belang van de invoering van het systeem. U heeft op 14 september nogmaals naar de stand van zaken bij de implementatie
                     van het AWARE-systeem door gemeenten geïnformeerd.
                  </text:p>
      <text:p text:style-name="alineagroep">Inmiddels kan, op basis van de gegevens van de VNG, worden vastgesteld  dat 85% van de centrumgemeenten gebruik maakt van
                     AWARE ten opzichte van 60% bij de vorige meting.
                  </text:p>
      <text:p text:style-name="alineagroep">In enkele centrumgemeenten bevindt de invoering zich nog in de pilotfase, maar bij al deze gemeenten zal het systeem snel
                     worden geïmplementeerd.
                  </text:p>
      <text:p text:style-name="alineagroep.end">Deze ontwikkelingen zie ik als zeer positief. Dit toont eens te meer aan dat het belang van AWARE ook bij lokaal bestuur goed
                     op het netvlies staat. Ik ben er derhalve van overtuigd dat het aantal van 85% in de toekomst nog verder zal worden uitgebreid.
                     Uiteindelijk is het natuurlijk wel aan de gemeenten zelf daarover te beslissen, maar de wijze waarop men er mee bezig is stemt
                     mij positief.
                  </text:p>
      <text:p text:style-name="tussenkop"><text:span text:style-name="tussenkop_cur">
                     Registratie van dodelijke slachtoffers van huiselijk geweld door de politie
                     </text:span></text:p>
      <text:p text:style-name="algemeen">De politiekorpsen hebben, op verzoek van de Raad van Korpschefs, de gegevens over het aantal dodelijke slachtoffers van huiselijk
                  geweld in 2009 en 2010 (voor 2010 zijn gegevens beschikbaar tot 1 oktober) geïnventariseerd. De resultaten van deze inventarisatie
                  treft u hierbij aan. In de onderstaande cijfers wordt een onderscheid gemaakt tussen gevallen waarvan vast staat dat slachtoffers
                  om het leven zijn gekomen als gevolg van huiselijk geweld en gevallen waarin het vermoeden bestaat dat het overlijden van
                  het slachtoffer het gevolg is van huiselijk geweld. Het gaat hierbij bovendien om de zaken waarvan de politie kennis heeft
                  kunnen nemen, omdat zij betrokken is geweest bij vaststelling van de doodsoorzaak. De politieregistratiesystemen worden overigens
                  aangepast, zodat de gegevens over het aantal dodelijke slachtoffers van huiselijk geweld in de toekomst sneller beschikbaar
                  komen. Naar verwachting zal dit in de loop van 2011 zijn gerealiseerd.
               </text:p>
      <text:p text:style-name="Caption">Door de politie geregistreerd aantal dodelijke slachtoffers van huiselijk gewel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Feitelijk:</text:p>
            </table:table-cell>
            <table:table-cell office:value-type="string" table:number-columns-spanned="4">
              <text:p text:style-name="Table_20_Heading_Center">2009</text:p>
            </table:table-cell>
            <table:table-cell office:value-type="string" table:number-columns-spanned="4">
              <text:p text:style-name="Table_20_Heading_Center">2010</text:p>
            </table:table-cell>
          </table:table-row>
          <table:table-row>
            <table:table-cell office:value-type="string"/>
            <table:table-cell office:value-type="string">
              <text:p text:style-name="Table_20_Heading_Left">man</text:p>
            </table:table-cell>
            <table:table-cell office:value-type="string">
              <text:p text:style-name="Table_20_Heading_Left">vrouw</text:p>
            </table:table-cell>
            <table:table-cell office:value-type="string">
              <text:p text:style-name="Table_20_Heading_Left">Kind</text:p>
            </table:table-cell>
            <table:table-cell office:value-type="string">
              <text:p text:style-name="Table_20_Heading_Center">totaal</text:p>
            </table:table-cell>
            <table:table-cell office:value-type="string">
              <text:p text:style-name="Table_20_Heading_Left">man</text:p>
            </table:table-cell>
            <table:table-cell office:value-type="string">
              <text:p text:style-name="Table_20_Heading_Left">Vrouw</text:p>
            </table:table-cell>
            <table:table-cell office:value-type="string">
              <text:p text:style-name="Table_20_Heading_Left">kind</text:p>
            </table:table-cell>
            <table:table-cell office:value-type="string">
              <text:p text:style-name="Table_20_Heading_Center">totaal</text:p>
            </table:table-cell>
          </table:table-row>
        </table:table-header-rows>
        <table:table-row>
          <table:table-cell office:value-type="string">
            <text:p text:style-name="Table_20_Contents_Left">huiselijk geweld</text:p>
          </table:table-cell>
          <table:table-cell office:value-type="string">
            <text:p text:style-name="Table_20_Contents_Center">
                              <text:span text:style-name="halfvet">14</text:span>
                              
                           </text:p>
          </table:table-cell>
          <table:table-cell office:value-type="string">
            <text:p text:style-name="Table_20_Contents_Center">
                              <text:span text:style-name="halfvet">19</text:span>
                              
                           </text:p>
          </table:table-cell>
          <table:table-cell office:value-type="string">
            <text:p text:style-name="Table_20_Contents_Center">
                              <text:span text:style-name="halfvet">12</text:span>
                              
                           </text:p>
          </table:table-cell>
          <table:table-cell office:value-type="string">
            <text:p text:style-name="Table_20_Contents_Center">
                              <text:span text:style-name="halfvet">45</text:span>
                              
                           </text:p>
          </table:table-cell>
          <table:table-cell office:value-type="string">
            <text:p text:style-name="Table_20_Contents_Center">
                              <text:span text:style-name="halfvet">10</text:span>
                              
                           </text:p>
          </table:table-cell>
          <table:table-cell office:value-type="string">
            <text:p text:style-name="Table_20_Contents_Center">
                              <text:span text:style-name="halfvet">20</text:span>
                              
                           </text:p>
          </table:table-cell>
          <table:table-cell office:value-type="string">
            <text:p text:style-name="Table_20_Contents_Center">
                              <text:span text:style-name="halfvet">14</text:span>
                              
                           </text:p>
          </table:table-cell>
          <table:table-cell office:value-type="string">
            <text:p text:style-name="Table_20_Contents_Center">
                              <text:span text:style-name="halfvet">44</text:span>
                              
                           </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ext:p text:style-name="Table_20_Heading_Left">Vermoedelijk:</text:p>
            </table:table-cell>
            <table:table-cell office:value-type="string" table:number-columns-spanned="4">
              <text:p text:style-name="Table_20_Heading_Center">2009</text:p>
            </table:table-cell>
            <table:table-cell office:value-type="string" table:number-columns-spanned="4">
              <text:p text:style-name="Table_20_Heading_Center">2010</text:p>
            </table:table-cell>
          </table:table-row>
          <table:table-row>
            <table:table-cell office:value-type="string"/>
            <table:table-cell office:value-type="string">
              <text:p text:style-name="Table_20_Heading_Left">man</text:p>
            </table:table-cell>
            <table:table-cell office:value-type="string">
              <text:p text:style-name="Table_20_Heading_Left">vrouw</text:p>
            </table:table-cell>
            <table:table-cell office:value-type="string">
              <text:p text:style-name="Table_20_Heading_Left">Kind</text:p>
            </table:table-cell>
            <table:table-cell office:value-type="string">
              <text:p text:style-name="Table_20_Heading_Center">totaal</text:p>
            </table:table-cell>
            <table:table-cell office:value-type="string">
              <text:p text:style-name="Table_20_Heading_Left">man</text:p>
            </table:table-cell>
            <table:table-cell office:value-type="string">
              <text:p text:style-name="Table_20_Heading_Left">Vrouw</text:p>
            </table:table-cell>
            <table:table-cell office:value-type="string">
              <text:p text:style-name="Table_20_Heading_Left">kind</text:p>
            </table:table-cell>
            <table:table-cell office:value-type="string">
              <text:p text:style-name="Table_20_Heading_Center">totaal</text:p>
            </table:table-cell>
          </table:table-row>
        </table:table-header-rows>
        <table:table-row>
          <table:table-cell office:value-type="string">
            <text:p text:style-name="Table_20_Contents_Left">huiselijk geweld</text:p>
          </table:table-cell>
          <table:table-cell office:value-type="string">
            <text:p text:style-name="Table_20_Contents_Center">
                              <text:span text:style-name="halfvet">0</text:span>
                              
                           </text:p>
          </table:table-cell>
          <table:table-cell office:value-type="string">
            <text:p text:style-name="Table_20_Contents_Center">
                              <text:span text:style-name="halfvet">0</text:span>
                              
                           </text:p>
          </table:table-cell>
          <table:table-cell office:value-type="string">
            <text:p text:style-name="Table_20_Contents_Center">
                              <text:span text:style-name="halfvet">1</text:span>
                              
                           </text:p>
          </table:table-cell>
          <table:table-cell office:value-type="string">
            <text:p text:style-name="Table_20_Contents_Center">
                              <text:span text:style-name="halfvet">1</text:span>
                              
                           </text:p>
          </table:table-cell>
          <table:table-cell office:value-type="string">
            <text:p text:style-name="Table_20_Contents_Center">
                              <text:span text:style-name="halfvet">3</text:span>
                              
                           </text:p>
          </table:table-cell>
          <table:table-cell office:value-type="string">
            <text:p text:style-name="Table_20_Contents_Center">
                              <text:span text:style-name="halfvet">0</text:span>
                              
                           </text:p>
          </table:table-cell>
          <table:table-cell office:value-type="string">
            <text:p text:style-name="Table_20_Contents_Center">
                              <text:span text:style-name="halfvet">2</text:span>
                              
                           </text:p>
          </table:table-cell>
          <table:table-cell office:value-type="string">
            <text:p text:style-name="Table_20_Contents_Center">
                              <text:span text:style-name="halfvet">5</text:span>
                              
                           </text:p>
          </table:table-cell>
        </table:table-row>
      </table:table>
      <text:p/>
      <text:p text:style-name="algemeen">De uitkomsten van de inventarisatie van het aantal dodelijke slachtoffers van huiselijk geweld op verzoek van de Raad van
                  Korpschefs bevestigen het beeld dat huiselijk geweld vandaag de dag een zeer ernstige en veelvoorkomende vorm van geweld is.
                  Dit blijkt ook uit het recent aan uw Kamer verzonden onderzoek naar de aard en omvang van huiselijk geweld. In mijn beleidsreactie
                  op dit onderzoek heb ik uw Kamer geïnformeerd over de voornemens van dit kabinet om huiselijk geweld stevig aan te blijven
                  pakken<text:note text:id="ID-97745-d27e542" text:note-class="footnote"><text:note-citation text:label="1">1</text:note-citation><text:note-body><text:p> Kamerstuk 28 345, nr. 109 van 13 januari 2011.
               </text:p></text:note-body></text:note>.
               </text:p>
      <text:p text:style-name="tussenkop"><text:span text:style-name="tussenkop_cur">Gebruik van AWARE door kinderen</text:span></text:p>
      <text:p text:style-name="alineagroep">In het mondelinge vragenuur van 14 september jl. heeft de toenmalige minister voor Jeugd en Gezin tevens toegezegd dat zal
                     worden uitgezocht of kinderen ook zouden kunnen worden meegenomen in het AWARE-systeem. Uit ingewonnen informatie blijkt echter
                     dat er bezwaren kleven aan de invoering van het systeem voor jonge kinderen. Zo is het niet ondenkbaar dat zij het apparaat
                     zouden kunnen kwijtraken of het alarm spelenderwijs indrukken, met als gevolg dat de politie voor niets zou uitrukken.
                  </text:p>
      <text:p text:style-name="alineagroep.end">Dit geldt niet voor bijvoorbeeld 16- of 17-jarigen; zij kunnen doorgaans goed geïnstrueerd worden in het gebruik van het systeem.
                     Dit laat onverlet dat de primaire verantwoordelijkheid voor de invoering van het systeem bij gemeenten ligt. Het is dan ook
                     aan hen om de juiste afweging te maken om het systeem al dan niet ook voor jongeren te gebruiken.
                  </text:p>
      <text:p text:style-name="ondertekening">De minister van Veiligheid en Justitie,</text:p>
      <text:p text:style-name="ondertekening.end">I. W. Opstel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45,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