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30
               </text:p>
          </table:table-cell>
          <table:table-cell office:value-type="string" table:number-columns-spanned="2" table:style-name="parlementair.kopcel3">
            <text:p text:style-name="headtable.dossiertitel"> Herstructurering openbaar bibliotheekwerk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DE LEDEN VAN VROONHOVEN-KOK EN LEERDAM
            </text:p>
          </table:table-cell>
          <table:covered-table-cell/>
        </table:table-row>
      </table:table>
      <text:p text:style-name="kamerstukdatum">Voorgesteld 1 april 2010
               
            </text:p>
      <text:p text:style-name="algemeen">De Kamer,</text:p>
      <text:p text:style-name="algemeen">gehoord de beraadslaging,</text:p>
      <text:p text:style-name="algemeen">constaterende, dat de Stichting Leenrecht bibliotheken onder druk zet om nu ook voor verlengingen een leenrechtvergoeding
                  af te dragen;
               </text:p>
      <text:p text:style-name="algemeen">van mening, dat kritisch moet worden toegezien op auteursrechtenorganisaties, die steeds maar nieuwe aanknopingspunten voor
                  het innen van auteursrechtenvergoedingen verzinnen;
               </text:p>
      <text:p text:style-name="algemeen">met instemming constaterende, dat de rechter heeft beslist dat verlenging geen nieuwe uitlening of openbaarmaking is en dat
                  bibliotheken daarom geen nieuwe vergoeding aan de Stichting Leenrecht verschuldigd zijn;
               </text:p>
      <text:p text:style-name="algemeen">verzoekt de regering er streng op toe te zien dat deze uitspraak zich niet vertaalt in hogere leenrechten voor het uitlenen
                  van boeken en daarover te rapporteren in de toegezegde voortgangsrapportage eind 2010,
               </text:p>
      <text:p text:style-name="algemeen">en gaat over tot de orde van de dag.</text:p>
      <text:p text:style-name="alineagroep">Van Vroonhoven-Kok </text:p>
      <text:p text:style-name="alineagroep.end">Leerdam</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30, Nr. 4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