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25<text:tab/>Bouwregelgeving</text:h>
      <text:h text:style-name="ifm_p_font.bold_size.12.26pt_mt.7.52mm_indent.-58.5mm_ifm" text:outline-level="1">25 883<text:tab/>Arbeidsomstandigheden</text:h>
      <text:h text:style-name="ifm_p_font.bold_size.9.06pt_mt.18.8mm_indent.-58.5mm_ifm" text:outline-level="1">Nr. 177<text:tab/>BRIEF VAN DE MINISTER VAN BINNENLANDSE ZAKEN EN KONINKRIJKSRELATIES</text:h>
      <text:p text:style-name="ifm_p_mt.3.76mm_ifm">Aan de Voorzitter van de Tweede Kamer der Staten-Generaal</text:p>
      <text:p text:style-name="ifm_p_mt.3.76mm_ifm">Den Haag, 3 september 2018</text:p>
      <text:p text:style-name="ifm_p_mt.3.76mm_ifm">Naar aanleiding van het rapport «Hijsongeval Alphen aan den Rijn» d.d. 29 juni 2016 van de Onderzoeksraad voor Veiligheid (Onderzoeksraad)<text:note text:id="ID-854004-d36e88" text:note-class="footnote"><text:note-citation text:label="1 ">1</text:note-citation><text:note-body><text:p text:style-name="ifm_p_font.normal_size.6.93pt_mt..5mm_indent.-0.1161in_mleft.0.1161in_ifm">https://onderzoeksraad.nl/uploads/phase-docs/1271/e93bcf356218interactief-hijsongeval-alphen-aan-den-rijn-nl.pdf?s=461E5426EDCD6280726CA3788617200A2AF92016.</text:p></text:note-body></text:note> heb ik laten onderzoeken hoe één centrale partij contractueel verantwoordelijk kan worden gemaakt voor de veiligheid op en rondom de bouwplaats. Met deze brief breng ik u op de hoogte over de uitkomsten van dit onderzoek. Ook informeer ik u namens de Staatssecretaris van BZK over de <text:span text:style-name="ifm_span_font.italic_ifm">«Handleiding stappenplan Veiligheid en Gezondheid (V&amp;G) voor opdrachtgevers»</text:span> die is opgesteld door het Rijksvastgoedbedrijf (RVB).</text:p>
      <text:h text:style-name="ifm_p_font.italic_mt.3.76mm_page.keep-with-next_ifm" text:outline-level="1">Een centrale partij verantwoordelijk</text:h>
      <text:p text:style-name="ifm_p_mt.3.76mm_ifm">Mijn ambtsvoorganger heeft in zijn reactie op het rapport «Hijsongeval Alphen aan den Rijn» aangegeven dat hij met het bouwbedrijfsleven in overleg zal treden om omgevingsveiligheid in de standaardbepalingen van de DNR 2011<text:note text:id="ID-854004-d36e109" text:note-class="footnote"><text:note-citation text:label="2 ">2</text:note-citation><text:note-body><text:p text:style-name="ifm_p_font.normal_size.6.93pt_mt..5mm_indent.-0.1161in_mleft.0.1161in_ifm">De Nieuwe Regeling 2011, Rechtsverhouding opdrachtgever-architect, ingenieur en adviseur (DNR 2011).</text:p></text:note-body></text:note>, UAV 2012<text:note text:id="ID-854004-d36e119" text:note-class="footnote"><text:note-citation text:label="3 ">3</text:note-citation><text:note-body><text:p text:style-name="ifm_p_font.normal_size.6.93pt_mt..5mm_indent.-0.1161in_mleft.0.1161in_ifm">Besluit vaststelling Uniforme administratieve voorwaarden voor de uitvoering van werken en van technische installatiewerken 2012 (UAV 2012).</text:p></text:note-body></text:note> en UAV-gc 2005<text:note text:id="ID-854004-d36e127" text:note-class="footnote"><text:note-citation text:label="4 ">4</text:note-citation><text:note-body><text:p text:style-name="ifm_p_font.normal_size.6.93pt_mt..5mm_indent.-0.1161in_mleft.0.1161in_ifm">Uniforme Administratieve Voorwaarden voor Geïntegreerde Contractvormen 2005 (UAV-gc 2005).</text:p></text:note-body></text:note> te laten opnemen. Doel hiervan is dat privaatrechtelijk één centrale partij contractueel verantwoordelijk wordt voor de veiligheid op en rondom de bouwplaats. In opdracht van mij is het Instituut voor Bouwrecht (IBR) met een begeleidingscommissie<text:note text:id="ID-854004-d36e135" text:note-class="footnote"><text:note-citation text:label="5 ">5</text:note-citation><text:note-body><text:p text:style-name="ifm_p_font.normal_size.6.93pt_mt..5mm_indent.-0.1161in_mleft.0.1161in_ifm">Bestaande uit Bouwend Nederland, de Aannemersfederatie, de Unie van de Waterschappen en het RVB.</text:p></text:note-body></text:note> nagegaan hoe deze standaardbepalingen kunnen worden aangepast. Het rapport van het IBR d.d. 12 juli 2018 is bijgevoegd<text:note text:id="ID-854004-d36e145" text:note-class="footnote"><text:note-citation text:label="6 ">6</text:note-citation><text:note-body><text:p text:style-name="ifm_p_font.normal_size.6.93pt_mt..5mm_indent.-0.1161in_mleft.0.1161in_ifm">Raadpleegbaar via www.tweedekamer.nl</text:p></text:note-body></text:note>. Aan de hand van de <text:span text:style-name="ifm_span_font.italic_ifm">«Handleiding stappenplan Veiligheid &amp; Gezondheid (V&amp;G) voor opdrachtgevers»</text:span>, waarover ik u verderop in deze brief informeer, zijn in het rapport voorstellen geformuleerd voor aanpassingen in de UAV 2012<text:note text:id="ID-854004-d36e159" text:note-class="footnote"><text:note-citation text:label="7 ">7</text:note-citation><text:note-body><text:p text:style-name="ifm_p_font.normal_size.6.93pt_mt..5mm_indent.-0.1161in_mleft.0.1161in_ifm">De UAV 2012 valt onder verantwoordelijkheid van het Ministerie van Binnenlandse Zaken en Koninkrijksrelaties.</text:p></text:note-body></text:note> en suggesties gedaan voor wijzigingen in de UAV-gc 2005 en DNR 2011.</text:p>
      <text:p text:style-name="ifm_p_ifm">Door het bouwbedrijfsleven in de begeleidingscommissie is gepleit om niet te volstaan met privaatrechtelijke maatregelen, maar ook publiekrechtelijk één centrale partij voor de omgevingsveiligheid voor te schrijven in de bouwregelgeving. Door dit publiekrechtelijk te regelen moet dan altijd één centrale partij voor omgevingsveiligheid verantwoordelijk zijn, ook als dit niet privaatrechtelijk is afgesproken. Hiervan kan niet worden afgeweken. Voor arbeidsveiligheid is dit al publiekrechtelijk geregeld in het Arbeidsomstandighedenbesluit. Ik wil tegemoetkomen aan deze wens van het bouwbedrijfsleven en zal de bouwregelgeving hiervoor aanpassen in lijn met de arbeidsveiligheid. Hierna zal ik ook de UAV 2012 aanpassen met inachtneming van de voorstellen in het rapport van IBR.</text:p>
      <text:h text:style-name="ifm_p_font.italic_mt.3.76mm_page.keep-with-next_ifm" text:outline-level="1">Handleiding stappenplan V&amp;G voor opdrachtgevers</text:h>
      <text:p text:style-name="ifm_p_mt.3.76mm_ifm">Het RVB heeft met de «Handleiding stappenplan V&amp;G voor opdrachtgevers» d.d. 1 maart 2018<text:note text:id="ID-854004-d36e176" text:note-class="footnote"><text:note-citation text:label="8 ">8</text:note-citation><text:note-body><text:p text:style-name="ifm_p_font.normal_size.6.93pt_mt..5mm_indent.-0.1161in_mleft.0.1161in_ifm">https://www.rijksvastgoedbedrijf.nl/documenten/richtlijn/2018/03/01/handleiding-stappenplan-vg-voor-opdrachtgevers.</text:p></text:note-body></text:note> mede invulling gegeven<text:note text:id="ID-854004-d36e187" text:note-class="footnote"><text:note-citation text:label="9 ">9</text:note-citation><text:note-body><text:p text:style-name="ifm_p_font.normal_size.6.93pt_mt..5mm_indent.-0.1161in_mleft.0.1161in_ifm">Kamerstuk 28 325 nr. 167.</text:p></text:note-body></text:note> aan de aanbevelingen van de Onderzoeksraad in het rapport «Hijsen in het hart van de stad: ongeval bouwplaats Rijnstraat» d.d. 26 april 2017<text:note text:id="ID-854004-d36e195" text:note-class="footnote"><text:note-citation text:label="10 ">10</text:note-citation><text:note-body><text:p text:style-name="ifm_p_font.normal_size.6.93pt_mt..5mm_indent.-0.1161in_mleft.0.1161in_ifm">https://onderzoeksraad.nl/uploads/phase-docs/1549/4220bb18d48aongeval-bouwplaats-rijnstraat-nl-interactief.pdf?s=E3F3E54918BAFF364374E61466C59E4F7F882B94.</text:p></text:note-body></text:note>. Deze handleiding is een leidraad voor stappen die een opdrachtgever kan nemen om te voldoen aan de veiligheids- en gezondheidsverplichtingen bij een bouwproces. De handleiding maakt gebruik van V&amp;G modeldocumenten<text:note text:id="ID-854004-d36e206" text:note-class="footnote"><text:note-citation text:label="11 ">11</text:note-citation><text:note-body><text:p text:style-name="ifm_p_font.normal_size.6.93pt_mt..5mm_indent.-0.1161in_mleft.0.1161in_ifm">https://www.rijksvastgoedbedrijf.nl/documenten/richtlijn/2018/03/01/vg-modeldocumenten.</text:p></text:note-body></text:note>. De handleiding gaat uit van een integrale werkwijze voor zowel de omgevingsveiligheid (rondom het bouwterrein) als de arbeidsveiligheid (op het bouwterrein). De handreiking wordt door het RVB gebruikt bij zijn projecten, maar ook andere opdrachtgevers kunnen hiervan gebruik maken. Het RVB stimuleert toepassing door andere opdrachtgevers onder andere via zijn deelname aan de Governance Code Veiligheid in de Bouw<text:note text:id="ID-854004-d36e217" text:note-class="footnote"><text:note-citation text:label="12 ">12</text:note-citation><text:note-body><text:p text:style-name="ifm_p_font.normal_size.6.93pt_mt..5mm_indent.-0.1161in_mleft.0.1161in_ifm">https://gc-veiligheid.nl/.</text:p></text:note-body></text:note> waarin opdrachtgevers en opdrachtnemers samenwerken om de veiligheid in de gehele bouwketen te verbeteren.</text:p>
      <text:h text:style-name="ifm_p_font.italic_mt.3.76mm_page.keep-with-next_ifm" text:outline-level="1">Resumerend</text:h>
      <text:p text:style-name="ifm_p_indent.-5mm_mleft.5mm_ifm">–<text:tab/>Ik pas de bouwregelgeving aan door één centrale partij voor de omgevingsveiligheid aan te wijzen in lijn met de arbeidsveiligheid.</text:p>
      <text:p text:style-name="ifm_p_indent.-5mm_mleft.5mm_ifm">–<text:tab/>Ik zal de UAV 2012 aanpassen met inachtneming van de voorstellen van het IB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25, nr. 177<text:tab/><text:page-number text:select-page="current"/></text:p>
      </style:footer>
    </style:master-page>
    <style:master-page xmlns:sdu-fn="http://schema.sdu.nl/2011/07/functions" style:name="Landscape" style:page-layout-name="landscape-margin-text">
      <style:footer>
        <text:p text:style-name="footer">Tweede Kamer, vergaderjaar 2017-2018, 28 32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Aanbeveling OvV één centrale partij voor omgevingsveiligheid en arbeidsveiligheid</dc:title>
    <meta:user-defined meta:name="OVERHEIDop.ParlID/DC.identifier">kst-28325-177</meta:user-defined>
    <meta:user-defined meta:name="OVERHEIDop.ondernummer">177</meta:user-defined>
    <meta:user-defined meta:name="DCTERMS.W3CDTF/DCTERMS.available">2018-09-04</meta:user-defined>
    <meta:user-defined meta:name="OVERHEIDop.KamerstukTypen/DC.type">Brief</meta:user-defined>
    <meta:user-defined meta:name="OVERHEIDop.dossiernummer">28325;25883</meta:user-defined>
    <meta:user-defined meta:name="OVERHEIDop.adviesRvS"/>
    <meta:user-defined meta:name="OVERHEIDop.documenttitel">Aanbeveling OvV één centrale partij voor omgevingsveiligheid en arbeidsveiligheid</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Aanbeveling OvV één centrale partij voor omgevingsveiligheid en arbeidsveiligheid</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