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25-1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325<text:tab/>Bouwregelgeving</text:h>
      <text:h text:style-name="ifm_p_font.bold_size.9.06pt_mt.18.8mm_indent.-58.5mm_ifm" text:outline-level="1">Nr. 149
      <text:tab/>BRIEF VAN DE MINISTER VAN BINNENLANDSE ZAKEN EN KONINKRIJKSRELATIES</text:h>
      <text:p text:style-name="ifm_p_mt.3.76mm_ifm">Aan de Voorzitter van de Tweede Kamer der Staten-Generaal</text:p>
      <text:p text:style-name="ifm_p_mt.3.76mm_ifm">Den Haag, 13 juli 2012</text:p>
      <text:p text:style-name="ifm_p_mt.3.76mm_ifm">Zoals toegezegd in mijn brief van 30 januari 2012 (28325, nr. 148) ontvangt u hierbij het rapport <text:span text:style-name="ifm_span_font.italic_ifm">Onderzoek naar de naleving van de voorschriften voor de constructieve veiligheid in overdekte zwembaden </text:span>van de Inspectie Leefomgeving en Transport (ILT)<text:note text:id="ID-178918-d35e6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Voor de resultaten van dit onderzoek verwijs ik volledigheidshalve naar het rapport van de ILT. Bij het onderzoek is geconstateerd dat 29% van de onderzochte zwembaden de veiligheid onvoldoende is gegarandeerd. Het gaat hierbij om 66 zwembaden in 57 gemeenten. De ILT heeft de betreffende gemeentebesturen een brief gestuurd en aangesproken op hun toezichtstaken op grond van de Woningwet en Wabo. Circa 40 van de 57 gemeenten heeft gereageerd dat ze actief toezicht zijn gaan uitoefenen op de constructieve veiligheid van staalconstructies in overdekte zwembaden. Dit houdt in dat zij de beheerders van de zwembaden hebben gesommeerd om inspecties uit te laten voeren of dat zij zelf opdracht hebben gegeven aan een bureau om een inspectie uit te voeren. Deze inspecties zijn deels al uitgevoerd en hebben deels geleid tot inzicht in gebreken die moeten worden verholpen. In die gevallen zien de gemeenten erop toe dat deze gebreken daadwerkelijk worden verholpen. Om het toezicht structureel te verankeren, hebben zij deze activiteit opgenomen in hun handhavingsbeleid en handhavingsuitvoeringsprogramma. De overige gemeenten hebben gereageerd dat zij zeer binnenkort een inhoudelijke reactie geven. Deze gemeenten hebben de brief van de ILT nog maar kort geleden ontvang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325, nr. 149<text:tab/><text:page-number text:select-page="current"/></text:p>
      </style:footer>
    </style:master-page>
    <style:master-page xmlns:sdu-fn="http://schema.sdu.nl/2011/07/functions" style:name="Landscape" style:page-layout-name="landscape-margin-text">
      <style:footer>
        <text:p text:style-name="footer">Tweede Kamer, vergaderjaar 2011-2012, 28 325,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ouwregelgeving; Brief regering; Aanbieding van het rapport Onderzoek naar de naleving van de voorschriften voor de constructieve veiligheid in overdekte zwembaden van de Inspectie Leefomgeving en Transport (ILT)</dc:title>
    <meta:user-defined meta:name="OVERHEIDop.ParlID/DC.identifier">kst-28325-149</meta:user-defined>
    <meta:user-defined meta:name="OVERHEIDop.ondernummer">149</meta:user-defined>
    <meta:user-defined meta:name="DCTERMS.W3CDTF/DCTERMS.available">2012-07-24</meta:user-defined>
    <meta:user-defined meta:name="OVERHEIDop.KamerstukTypen/DC.type">Brief</meta:user-defined>
    <meta:user-defined meta:name="OVERHEIDop.dossiernummer">28325</meta:user-defined>
    <meta:user-defined meta:name="OVERHEIDop.documenttitel">Aanbieding van het rapport Onderzoek naar de naleving van de voorschriften voor de constructieve veiligheid in overdekte zwembaden van de Inspectie Leefomgeving en Transport (ILT)</meta:user-defined>
    <meta:user-defined meta:name="OVERHEIDop.Parlementair/DC.type">Kamerstuk</meta:user-defined>
    <meta:user-defined meta:name="OVERHEIDop.indiener">J.W.E. Spies</meta:user-defined>
    <meta:user-defined meta:name="OVERHEIDop.vergaderjaar">2011-2012</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Aanbieding van het rapport Onderzoek naar de naleving van de voorschriften voor de constructieve veiligheid in overdekte zwembaden van de Inspectie Leefomgeving en Transport (ILT)</meta:user-defined>
    <meta:user-defined meta:name="OVERHEIDop.publicationName">Kamerstuk</meta:user-defined>
    <meta:user-defined meta:name="OVERHEID.Organisatietype/OVERHEID.organisationType">staten generaal</meta:user-defined>
    <meta:user-defined meta:name="DCTERMS.W3CDTF/DCTERMS.issued">2012-07-13</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