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5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58
      <text:tab/>MOTIE VAN HET LID DE GROOT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constaterende dat in Nederland naar schatting 2,6 miljoen katten als huisdier gehouden worden en er naar schatting vele tienduizenden zwerfkatten rondlopen;</text:p>
      <text:p text:style-name="ifm_p_mt.3.76mm_ifm">constaterende dat zwerfkatten een belangrijke oorzaak zijn van toxoplasmose, met ernstige gevolgen voor de gezondheid van mensen en dieren;</text:p>
      <text:p text:style-name="ifm_p_mt.3.76mm_ifm">constaterende dat zwerfkatten een negatief effect hebben op de vogelstand;</text:p>
      <text:p text:style-name="ifm_p_mt.3.76mm_ifm">verzoekt de regering om, gemeenten in de mogelijkheid te stellen katteneigenaren te verplichten hun kat te laten chippen en registrer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286, nr. 9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286, nr. 9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De Groot over het laten registreren van katten</dc:title>
    <meta:user-defined meta:name="OVERHEIDop.ParlID/DC.identifier">kst-28286-958</meta:user-defined>
    <meta:user-defined meta:name="OVERHEIDop.ondernummer">958</meta:user-defined>
    <meta:user-defined meta:name="DCTERMS.W3CDTF/DCTERMS.available">2018-02-21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De Groot over het laten registreren van katten</meta:user-defined>
    <meta:user-defined meta:name="OVERHEIDop.Parlementair/DC.type">Kamerstuk</meta:user-defined>
    <meta:user-defined meta:name="OVERHEIDop.indiener">T.C. de Groot</meta:user-defined>
    <meta:user-defined meta:name="OVERHEIDop.vergaderjaar">2017-2018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De Groot over het laten registreren van ka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