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78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 juni 2016.</text:p><text:p text:style-name="ifm_p_size.6.93pt_mt.3.76mm_ifm">De voordracht voor de vast te stellen algemene maatregel  van  is aan de Kamer overgelegd tot en met 29 juni 2016.</text:p><text:p text:style-name="ifm_p_size.6.93pt_mt.3.76mm_ifm">De voordracht voor de vast te stellen algemene maatregel van bestuur kan niet eerder worden gedaan dan op 30 juni 2016.</text:p></draw:text-box></draw:frame>Aan de Voorzitter van de Tweede Kamer der Staten-Generaal</text:p>
      <text:p text:style-name="ifm_p_mt.3.76mm_ifm">Den Haag, 1 juni 2016</text:p>
      <text:p text:style-name="ifm_p_mt.3.76mm_ifm">Hierbij zend ik u een ontwerpbesluit, houdende wijziging van het Besluit diergeneeskundigen en het Besluit houders van dieren in verband met diverse wijzigingen op het gebied van dierenwelzijn<text:note text:id="ID-759746-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0.10 van de Wet dieren). Dit artikel houdt in dat de voordracht van algemene maatregelen van bestuur, die mede of met het oog op de bescherming van het welzijn van dieren worden voorbereid, niet eerder wordt gedaan dan vier weken nadat het ontwerp aan de beide Kamers der Staten-Generaal is overgelegd. Van deze termijn moet tenminste drie vierde deel buiten een reces vallen.</text:p>
      <text:p text:style-name="ifm_p_mt.3.76mm_ifm">Het onderhavige besluit strekt tot wijziging van het Besluit diergeneeskundigen en het Besluit houders van dieren. Het gaat daarbij om wijzigingen ten aanzien van onder andere ingrepen, doden, het gebruiken van voorwerpen om dieren te corrigeren, het lichtregime in de konijnenhouderij, de spleetbreedte van varkensvloeren, voorzieningen voor testbedrijven in de legpluimveehouderij en een aantal technische wijzigingen.</text:p>
      <text:p text:style-name="ifm_p_ifm">Deze wijzigingen komen voort uit het notaoverleg van 25 maart 2013 over de, toen aanhangige, ontwerpbesluiten ter uitvoering van de Wet dieren (Kamerstuk 31 389, nr. 125), de beleidsbrief dierenwelzijn van 4 oktober 2013 (Kamerstuk 28 286, nr. 651) en een motie ingediend tijdens de behandeling van het voorstel van wet tot tijdelijke wijziging van de Visserijwet 1963 (Kamerstuk 32 658, nr. 14). Daarnaast wordt uitvoering gegeven aan een aantal toezeggingen en vindt een aantal technische en redactionele wijzigingen plaats.</text:p>
      <text:p text:style-name="ifm_p_mt.3.76mm_ifm">Na afronding van de voorhangprocedure zal ik het ontwerpbesluit voor advies aanhangig maken bij de Afdeling advisering van de Raad van Sta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78<text:tab/><text:page-number text:select-page="current"/></text:p>
      </style:footer>
    </style:master-page>
    <style:master-page xmlns:sdu-fn="http://schema.sdu.nl/2011/07/functions" style:name="Landscape" style:page-layout-name="landscape-margin-text">
      <style:footer>
        <text:p text:style-name="footer">Tweede Kamer, vergaderjaar 2015-2016, 28 286,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Aanbieding ontwerpbesluit tot wijziging van het Besluit diergeneeskundigen en het Besluit houders van dieren in verband met diverse wijzigingen op het gebied van dierenwelzijn</dc:title>
    <meta:user-defined meta:name="OVERHEIDop.ParlID/DC.identifier">kst-28286-878</meta:user-defined>
    <meta:user-defined meta:name="OVERHEIDop.ondernummer">878</meta:user-defined>
    <meta:user-defined meta:name="DCTERMS.W3CDTF/DCTERMS.available">2016-06-02</meta:user-defined>
    <meta:user-defined meta:name="OVERHEIDop.KamerstukTypen/DC.type">Brief</meta:user-defined>
    <meta:user-defined meta:name="OVERHEIDop.dossiernummer">28286</meta:user-defined>
    <meta:user-defined meta:name="OVERHEIDop.documenttitel">Aanbieding ontwerpbesluit tot wijziging van het Besluit diergeneeskundigen en het Besluit houders van dieren in verband met diverse wijzigingen op het gebied van dierenwelz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ontwerpbesluit tot wijziging van het Besluit diergeneeskundigen en het Besluit houders van dieren in verband met diverse wijzigingen op het gebied van dierenwelzij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