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1
      <text:tab/>BRIEF VAN DE STAATSSECRETARIS VAN ECONOMISCHE ZAKEN </text:h>
      <text:p text:style-name="ifm_p_mt.3.76mm_ifm">Aan de Voorzitter van de Tweede Kamer der Staten-Generaal</text:p>
      <text:p text:style-name="ifm_p_mt.3.76mm_ifm">Den Haag, 20 november 2014</text:p>
      <text:p text:style-name="ifm_p_mt.3.76mm_ifm">De NVWA heeft van juli 2013 tot en met maart 2014 samen met slachterij VION in Apeldoorn een pilot uitgevoerd op het gebied van de keuring van levende slachtvarkens (de ante mortem keuring). Ik heb uw Kamer toegezegd het evaluatierapport van de NVWA te sturen<text:note text:id="ID-416141-d36e63" text:note-class="footnote"><text:note-citation text:label="1 ">1</text:note-citation><text:note-body><text:p text:style-name="ifm_p_font.normal_size.6.93pt_mt..5mm_indent.-0.1161in_mleft.0.1161in_ifm">Beantwoording schriftelijke vragen inzake de begroting, deel landbouw en natuur, 16 oktober 2014 (Kamerstuk 34 000 XIII, nr. 45)</text:p></text:note-body></text:note>. Bijgaand ontvangt u het rapport<text:note text:id="ID-416141-d36e71" text:note-class="footnote"><text:note-citation text:label="2 ">2</text:note-citation><text:note-body><text:p text:style-name="ifm_p_font.normal_size.6.93pt_mt..5mm_indent.-0.1161in_mleft.0.1161in_ifm">Raadpleegbaar via www.tweedekamer.nl</text:p></text:note-body></text:note>.</text:p>
      <text:p text:style-name="ifm_p_mt.3.76mm_ifm">Het doel van deze pilot was om na te gaan of met een andere opzet van de ante mortem keuring van de NVWA dezelfde kwaliteit van keuren van slachtvarkens kon worden bereikt tegen minder kosten voor het bedrijfsleven. Hierbij werd met name bekeken in hoeverre gegevens van het bedrijf VION te Apeldoorn geschikt en bruikbaar waren voor het toezicht van de NVWA.</text:p>
      <text:p text:style-name="ifm_p_mt.3.76mm_ifm">De conclusie uit de pilot is dat deze andere opzet van de am-keuring een te groot risico voor de kwaliteit van het toezicht van de NVWA met zich meebrengt. Er is daarom zoals ook eerder aan uw Kamer gemeld, besloten geen vervolg te geven aan de pilo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1<text:tab/><text:page-number text:select-page="current"/></text:p>
      </style:footer>
    </style:master-page>
    <style:master-page xmlns:sdu-fn="http://schema.sdu.nl/2011/07/functions" style:name="Landscape" style:page-layout-name="landscape-margin-text">
      <style:footer>
        <text:p text:style-name="footer">Tweede Kamer, vergaderjaar 2014-2015, 28 286,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Aanbieding evaluatierapport NVWA ‘pilot ante mortem keuring slachtvarkens’ bij VION Apeldoorn</dc:title>
    <meta:user-defined meta:name="OVERHEIDop.ParlID/DC.identifier">kst-28286-771</meta:user-defined>
    <meta:user-defined meta:name="OVERHEIDop.ondernummer">771</meta:user-defined>
    <meta:user-defined meta:name="DCTERMS.W3CDTF/DCTERMS.available">2014-11-28</meta:user-defined>
    <meta:user-defined meta:name="OVERHEIDop.KamerstukTypen/DC.type">Brief</meta:user-defined>
    <meta:user-defined meta:name="OVERHEIDop.dossiernummer">28286</meta:user-defined>
    <meta:user-defined meta:name="OVERHEIDop.documenttitel">Aanbieding evaluatierapport NVWA ‘pilot ante mortem keuring slachtvarkens’ bij VION Apeldoor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evaluatierapport NVWA ‘pilot ante mortem keuring slachtvarkens’ bij VION Apeldoor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