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08
      <text:tab/>GEWIJZIGDE MOTIE VAN DE LEDEN VAN GERVEN EN VAN DEKKEN TER VERVANGING VAN DIE GEDRUKT ONDER NR. 672 </text:h>
      <text:p text:style-name="ifm_p_ifm">Voorgesteld 10 december 2013</text:p>
      <text:p text:style-name="ifm_p_mt.3.76mm_ifm">De Kamer,</text:p>
      <text:p text:style-name="ifm_p_mt.3.76mm_ifm">gehoord de beraadslaging,</text:p>
      <text:p text:style-name="ifm_p_mt.3.76mm_ifm">verzoekt de staatssecretaris met de sector en dierenbeschermende organisaties in gesprek te gaan over dierenwelzijnsproblemen in de kalverhouderij zoals bloedarmoede, de box waar kalfjes alleen worden gehouden, stro, het lijden door scheiden van koe en kalf en de lange transporten van jonge kalfjes door Europa en hierbij oplossingen te zoeken waarbij de natuurlijke situatie recht wordt gedaan en lange transporten worden vermeden;</text:p>
      <text:p text:style-name="ifm_p_mt.3.76mm_ifm">en gaat over tot de orde van de dag.</text:p>
      <text:p text:style-name="ifm_p_mt.3.76mm_ifm">Van Gerven</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08<text:tab/><text:page-number text:select-page="current"/></text:p>
      </style:footer>
    </style:master-page>
    <style:master-page xmlns:sdu-fn="http://schema.sdu.nl/2011/07/functions" style:name="Landscape" style:page-layout-name="landscape-margin-text">
      <style:footer>
        <text:p text:style-name="footer">Tweede Kamer, vergaderjaar 2013-2014, 28 286,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Gewijzigde motie (nader); Gewijzigde motie van de leden Van Gerven en Van Dekken (t.v.v. 28286, nr. 672) over dierenwelzijnsproblemen in de kalverhouderij</dc:title>
    <meta:user-defined meta:name="OVERHEIDop.ParlID/DC.identifier">kst-28286-708</meta:user-defined>
    <meta:user-defined meta:name="OVERHEIDop.ondernummer">708</meta:user-defined>
    <meta:user-defined meta:name="DCTERMS.W3CDTF/DCTERMS.available">2013-12-12</meta:user-defined>
    <meta:user-defined meta:name="OVERHEIDop.KamerstukTypen/DC.type">Motie</meta:user-defined>
    <meta:user-defined meta:name="OVERHEIDop.dossiernummer">28286</meta:user-defined>
    <meta:user-defined meta:name="OVERHEIDop.documenttitel">Gewijzigde motie van de leden Van Gerven en Van Dekken (t.v.v. 28286, nr. 672) over dierenwelzijnsproblemen in de kalverhouderij</meta:user-defined>
    <meta:user-defined meta:name="OVERHEIDop.Parlementair/DC.type">Kamerstuk</meta:user-defined>
    <meta:user-defined meta:name="OVERHEIDop.indiener">T.R. van Dekken</meta:user-defined>
    <meta:user-defined meta:name="OVERHEIDop.indiener">H.P.J. van Gerv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ijzigde motie van de leden Van Gerven en Van Dekken (t.v.v. 28286, nr. 672) over dierenwelzijnsproblemen in de kalverhouderij</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