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70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700
      <text:tab/>MOTIE VAN HET LID GRAUS</text:h>
      <text:p text:style-name="ifm_p_ifm">Voorgesteld tijdens het Notaoverleg van 2 december 2013</text:p>
      <text:p text:style-name="ifm_p_mt.3.76mm_ifm">De Kamer,</text:p>
      <text:p text:style-name="ifm_p_mt.3.76mm_ifm">gehoord de beraadslaging,</text:p>
      <text:p text:style-name="ifm_p_mt.3.76mm_ifm">verzoekt de regering, gezien de wetenschappelijk aangetoonde relatie tussen dierenmishandeling en huiselijk geweld, om in het Risicotaxatie-instrument Huiselijk Geweld eveneens vragen op te nemen aangaande de mishandeling en/of verwaarlozing van dier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286, nr. 7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286, nr. 7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ierenwelzijn; Motie; Motie van het lid Graus over het Risicotaxatie-instrument Huiselijk Geweld</dc:title>
    <meta:user-defined meta:name="OVERHEIDop.ParlID/DC.identifier">kst-28286-700</meta:user-defined>
    <meta:user-defined meta:name="OVERHEIDop.ondernummer">700</meta:user-defined>
    <meta:user-defined meta:name="DCTERMS.W3CDTF/DCTERMS.available">2013-12-04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Graus over het Risicotaxatie-instrument Huiselijk Geweld</meta:user-defined>
    <meta:user-defined meta:name="OVERHEIDop.Parlementair/DC.type">Kamerstuk</meta:user-defined>
    <meta:user-defined meta:name="OVERHEIDop.indiener">D.J.G. Graus</meta:user-defined>
    <meta:user-defined meta:name="OVERHEIDop.vergaderjaar">2013-2014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Graus over het Risicotaxatie-instrument Huiselijk Gewel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2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