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99
      <text:tab/>MOTIE VAN HET LID GRAUS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verzoekt de regering, alle Nederlandse dierenambulances operatief te laten zijn onder alarmnummer 144 red een die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Graus over het alarmnummer voor dierenambulances</dc:title>
    <meta:user-defined meta:name="OVERHEIDop.ParlID/DC.identifier">kst-28286-699</meta:user-defined>
    <meta:user-defined meta:name="OVERHEIDop.ondernummer">699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het alarmnummer voor dierenambulances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het alarmnummer voor dierenambulan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