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9
      <text:tab/>MOTIE VAN HET LID THIEME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de mogelijkheden te onderzoeken voor een importverbod op angorawol en de Kamer hierover binnen twee maanden te inform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een importverbod op angorawol</dc:title>
    <meta:user-defined meta:name="OVERHEIDop.ParlID/DC.identifier">kst-28286-689</meta:user-defined>
    <meta:user-defined meta:name="OVERHEIDop.ondernummer">689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een importverbod op angorawol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een importverbod op angoraw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