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7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CO<text:span text:style-name="ifm_span_font.subscript_ifm">2</text:span>-bedwelmingsmethoden in varkensslachterijen leiden tot ernstige stress en pijn bij varkens;</text:p>
      <text:p text:style-name="ifm_p_mt.3.76mm_ifm">verzoekt de regering, een einde te maken aan deze method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stoppen met de CO2-bedwelmingsmethode in varkensslachterijen</dc:title>
    <meta:user-defined meta:name="OVERHEIDop.ParlID/DC.identifier">kst-28286-687</meta:user-defined>
    <meta:user-defined meta:name="OVERHEIDop.ondernummer">687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stoppen met de CO2-bedwelmingsmethode in varkensslachterij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stoppen met de CO2-bedwelmingsmethode in varkensslacht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