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7
      <text:tab/>MOTIE VAN HET LID GEURTS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de praktijk van het levend plukken van angorakonijnen voor hun wol de gangbare praktijk blijkt te zijn buiten de Europese Unie;</text:p>
      <text:p text:style-name="ifm_p_mt.3.76mm_ifm">overwegende dat dit een duidelijke inbreuk is op het welzijn van het konijn;</text:p>
      <text:p text:style-name="ifm_p_mt.3.76mm_ifm">verzoekt de regering, zich hiertegen uit te spreken en passende stappen te nem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eurts over het zich uitspreken tegen het levend plukken van angorakonijnen</dc:title>
    <meta:user-defined meta:name="OVERHEIDop.ParlID/DC.identifier">kst-28286-677</meta:user-defined>
    <meta:user-defined meta:name="OVERHEIDop.ondernummer">677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het zich uitspreken tegen het levend plukken van angorakonijn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het zich uitspreken tegen het levend plukken van angorakon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