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69
      <text:tab/>MOTIE VAN HET LID VAN DEKKEN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overheid, de sector en de Dierenbescherming afspraken hebben gemaakt over het uitfaseren van het onthoornen van melkkoeien;</text:p>
      <text:p text:style-name="ifm_p_mt.3.76mm_ifm">constaterende dat er in 2018 een evaluatie van het veranderproces zal worden uitgevoerd;</text:p>
      <text:p text:style-name="ifm_p_mt.3.76mm_ifm">overwegende dat vijf jaar voor het uitvoeren van een eerste evaluatie een te lange termijn is;</text:p>
      <text:p text:style-name="ifm_p_mt.3.76mm_ifm">verzoekt de regering om, in 2016 de Kamer te informeren over de voortgang van het veranderproces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Van Dekken over de voortgang van het veranderproces bij het onthoornen van melkkoeien</dc:title>
    <meta:user-defined meta:name="OVERHEIDop.ParlID/DC.identifier">kst-28286-669</meta:user-defined>
    <meta:user-defined meta:name="OVERHEIDop.ondernummer">669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de voortgang van het veranderproces bij het onthoornen van melkkoeien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de voortgang van het veranderproces bij het onthoornen van melkkoe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