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67
      <text:tab/>MOTIE VAN HET LID VAN DEKKEN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de overheid, de sector, de retail en de Dierenbescherming met de «kip van morgen» een eerste stap hebben gezet naar een meer diervriendelijke en duurzame kippenhouderij;</text:p>
      <text:p text:style-name="ifm_p_mt.3.76mm_ifm">overwegende dat kippen meer tijd dienen te krijgen om te groeien en meer ruimte dienen te krijgen om natuurlijk gedrag te vertonen;</text:p>
      <text:p text:style-name="ifm_p_mt.3.76mm_ifm">overwegende dat de overheid, de sector en vooral de retail stappen dienen te blijven zetten om te komen tot een meer diervriendelijke en duurzame kippenhouderij;</text:p>
      <text:p text:style-name="ifm_p_mt.3.76mm_ifm">spreekt uit dat het doel is, te komen tot het uitfaseren van de snelgroeiende plofkip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Van Dekken over uitfaseren van de plofkip als doel</dc:title>
    <meta:user-defined meta:name="OVERHEIDop.ParlID/DC.identifier">kst-28286-667</meta:user-defined>
    <meta:user-defined meta:name="OVERHEIDop.ondernummer">667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Dekken over uitfaseren van de plofkip als doel</meta:user-defined>
    <meta:user-defined meta:name="OVERHEIDop.Parlementair/DC.type">Kamerstuk</meta:user-defined>
    <meta:user-defined meta:name="OVERHEIDop.indiener">T.R. van Dekk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Dekken over uitfaseren van de plofkip als do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