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6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286<text:tab/>Dierenwelzijn</text:h>
      <text:h text:style-name="ifm_p_font.bold_size.9.06pt_mt.18.8mm_indent.-58.5mm_ifm" text:outline-level="1">Nr. 640
      <text:tab/>BRIEF VAN DE STAATSSECRETARIS VAN ECONOMISCHE ZAKEN</text:h>
      <text:p text:style-name="ifm_p_mt.3.76mm_ifm">Aan de Voorzitter van de Tweede Kamer der Staten-Generaal</text:p>
      <text:p text:style-name="ifm_p_mt.3.76mm_ifm">Den Haag, 1 juli 2013</text:p>
      <text:p text:style-name="ifm_p_mt.3.76mm_ifm">Op 24 juni 2013 is een besmetting met Q-koorts vastgesteld op een melkgeitenbedrijf in het Brabantse Strijbeek. Op dit moment zijn er 19 bedrijven in Nederland die de Q-koorts besmetstatus hebben, waarvan er bij 4 bedrijven sprake is van een herbesmetting.</text:p>
      <text:p text:style-name="ifm_p_mt.3.76mm_ifm">Op het bedrijf in Strijbeek zijn ongeveer 1.000 melkgeiten aanwezig. Het bedrijf is in 2009 besmet bevonden en toen gedeeltelijk geruimd. Er zijn op het bedrijf nog steeds melkgeiten aanwezig die toen niet drachtig waren en daarom niet geruimd zijn. Voor deze dieren geldt een levenslang fokverbod. Na een jaar lang negatief geweest te zijn in de tankmelkmonitoring werd het bedrijf in januari 2011 vrijgegeven. Op 6 mei 2011 werd het bedrijf opnieuw besmet verklaard en na wederom een jaar lang negatief geweest te zijn in de tankmelkmonitoring opnieuw vrijgegeven in december 2012. De op het bedrijf aanwezige melkgeiten waren voor 1 augustus 2012 gevaccineerd en ook in 2013 is het grootste deel van de dieren al gevaccineerd. Zoals eerder aan uw Kamer is vermeld, vormen nieuwe besmette bedrijven die de vaccinatie tijdig en correct hebben uitgevoerd slechts een zeer beperkt risico voor de gezondheid van omwonenden (Aanhangsel Handelingen 2010/11, nr. 2258). Wel kan sprake zijn van een verhoogd risico op besmetting van mensen bij direct contact met dieren. Daarom geldt voor het bedrijf een bezoekersverbod en worden er extra hygiënemaatregelen toegepast. De lokale bestuurders en de GGD zijn geïnformeerd over de besmetting en er wordt een waarschuwingsbord bij het bedrijf geplaatst. De locaties van besmette bedrijven zijn zichtbaar op de website van de NVWA.</text:p>
      <text:p text:style-name="ifm_p_mt.3.76mm_ifm">De bedrijven die de Q-koorts besmet status hebben, hebben veelal nog oudere dieren die ten tijde van de uitbraak niet drachtig waren en niet geruimd zijn. Ik ben met de sector in overleg over het traject naar de vrijstatus van deze bedrijv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286, nr. 640<text:tab/><text:page-number text:select-page="current"/></text:p>
      </style:footer>
    </style:master-page>
    <style:master-page xmlns:sdu-fn="http://schema.sdu.nl/2011/07/functions" style:name="Landscape" style:page-layout-name="landscape-margin-text">
      <style:footer>
        <text:p text:style-name="footer">Tweede Kamer, vergaderjaar 2012-2013, 28 286, nr. 6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Brief regering; Q-koorts herbesmetting Strijbeek</dc:title>
    <meta:user-defined meta:name="OVERHEIDop.ParlID/DC.identifier">kst-28286-640</meta:user-defined>
    <meta:user-defined meta:name="OVERHEIDop.ondernummer">640</meta:user-defined>
    <meta:user-defined meta:name="DCTERMS.W3CDTF/DCTERMS.available">2013-07-12</meta:user-defined>
    <meta:user-defined meta:name="OVERHEIDop.KamerstukTypen/DC.type">Brief</meta:user-defined>
    <meta:user-defined meta:name="OVERHEIDop.dossiernummer">28286</meta:user-defined>
    <meta:user-defined meta:name="OVERHEIDop.documenttitel">Q-koorts herbesmetting Strijbeek</meta:user-defined>
    <meta:user-defined meta:name="OVERHEIDop.Parlementair/DC.type">Kamerstuk</meta:user-defined>
    <meta:user-defined meta:name="OVERHEIDop.indiener">S.A.M. Dijksma</meta:user-defined>
    <meta:user-defined meta:name="OVERHEIDop.vergaderjaar">2012-2013</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Q-koorts herbesmetting Strijbeek</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