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2
      <text:tab/>BRIEF VAN DE STAATSSECRETARIS VAN ECONOMISCHE ZAKEN</text:h>
      <text:p text:style-name="ifm_p_mt.3.76mm_ifm">Aan de Voorzitter van de Tweede Kamer der Staten-Generaal</text:p>
      <text:p text:style-name="ifm_p_mt.3.76mm_ifm">Den Haag, 6 maart 2013</text:p>
      <text:p text:style-name="ifm_p_mt.3.76mm_ifm">Mijn ambtsvoorganger heeft u toegezegd om in het najaar van 2012 een evaluatie naar de Tweede Kamer te sturen over zijn visie op het redden van de gestrande orka Morgan. Er werd daarbij vanuit gegaan dat in april 2012 een uitspraak door de rechtbank zou zijn gedaan in de door de Orka-Coalitie gestarte bodemprocedure. Echter pas op 1 november 2012 zijn de partijen in een zitting van de rechtbank van Amsterdam bijeen geweest. Op 13 december 2012 is uitspraak gedaan. In de bijlage treft u deze uitspraak aan, waarbij de Staat in het gelijk is gesteld<text:note text:id="ID-212526-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p dit moment beraad ik mij nader over deze uitspraak. Naar aanleiding van deze uitspraak wil ik mij nog verder onderhouden met de betrokken partijen, zijnde de Orka-Coalitie en het Dolfinarium. Een van de partijen uit de Orka-Coalitie, de Stichting Dolphinmotion, is nog in beroep gegaan tegen de uitspraak in de bodemprocedure.</text:p>
      <text:p text:style-name="ifm_p_mt.3.76mm_ifm">Op 12 december 2012 is op Texel een levende bultrug gestrand. Naar aanleiding daarvan heeft minister Kamp de Tweede Kamer toegezegd een strandingsprotocol voor zeezoogdieren op te stellen in overleg met alle betrokken partijen.</text:p>
      <text:p text:style-name="ifm_p_ifm">Het ligt daarom nu in mijn voornemen om de toegezegde evaluatie van de zaak van de aangespoelde orka in samenhang met de toezegging betreffende het strandingsprotocol te behandelen. Hiermee kom ik tegemoet aan de wens van uw Kamer, dat het duidelijk moet zijn hoe met levend gestrande walvissen in de toekomst zal worden omgegaan. De verantwoordelijkheidsverdeling en de beslismomenten betreffende redden, opvangen dan wel laten sterven zullen dan eenduidig zijn vastgesteld.</text:p>
      <text:p text:style-name="ifm_p_mt.3.76mm_ifm">Naar verwachting zal de evaluatie en het strandingsprotocol voor de zomer van 2013 gereed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2<text:tab/><text:page-number text:select-page="current"/></text:p>
      </style:footer>
    </style:master-page>
    <style:master-page xmlns:sdu-fn="http://schema.sdu.nl/2011/07/functions" style:name="Landscape" style:page-layout-name="landscape-margin-text">
      <style:footer>
        <text:p text:style-name="footer">Tweede Kamer, vergaderjaar 2012-2013, 28 286,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ierenwelzijn; Brief regering; Toezegging evaluatie ‘Lessons learned from Morgan’</dc:title>
    <meta:user-defined meta:name="OVERHEIDop.ParlID/DC.identifier">kst-28286-622</meta:user-defined>
    <meta:user-defined meta:name="OVERHEIDop.ondernummer">622</meta:user-defined>
    <meta:user-defined meta:name="DCTERMS.W3CDTF/DCTERMS.available">2013-03-08</meta:user-defined>
    <meta:user-defined meta:name="OVERHEIDop.KamerstukTypen/DC.type">Brief</meta:user-defined>
    <meta:user-defined meta:name="OVERHEIDop.dossiernummer">28286</meta:user-defined>
    <meta:user-defined meta:name="OVERHEIDop.documenttitel">Toezegging evaluatie ‘Lessons learned from Morga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Toezegging evaluatie ‘Lessons learned from Morga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