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57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570
      <text:tab/>BRIEF VAN DE STAATSSECRETARIS VAN ECONOMISCHE ZAKEN, LANDBOUW EN INNOVATIE</text:h>
      <text:p text:style-name="ifm_p_mt.3.76mm_ifm">Aan de Voorzitter van de Tweede Kamer der Staten-Generaal</text:p>
      <text:p text:style-name="ifm_p_mt.3.76mm_ifm">Den Haag, 27 juni 2012</text:p>
      <text:p text:style-name="ifm_p_mt.3.76mm_ifm">Hierbij bevestig ik de ontvangst van de brief van de vaste commissie voor Economische Zaken, Landbouw en Innovatie van 5 juni 2012 over het Besluit gezelschapsdieren (Kamerstuk 28 286, nr. 539).</text:p>
      <text:p text:style-name="ifm_p_mt.3.76mm_ifm">Hoewel het besluit vanaf eind december 2011 in procedure is bij uw Kamer respecteer ik uw verzoek en zal ik geen onomkeerbare stappen nemen ten aanzien van het Besluit gezelschapsdieren.</text:p>
      <text:p text:style-name="ifm_p_mt.5.08mm_ifm">De staatssecretaris van Economische Zaken, Landbouw en Innovatie,<text:line-break/>H.<text:s/>Ble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8 286, nr. 5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8 286, nr. 5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Dierenwelzijn; Brief regering; Reactie op verzoek van de vaste commissie voor Economische Zaken, Landbouw en Innovatie m.b.t. het Besluit gezelschapsdieren om geen onomkeerbare stappen te nemen</dc:title>
    <meta:user-defined meta:name="OVERHEIDop.ParlID/DC.identifier">kst-28286-570</meta:user-defined>
    <meta:user-defined meta:name="OVERHEIDop.ondernummer">570</meta:user-defined>
    <meta:user-defined meta:name="DCTERMS.W3CDTF/DCTERMS.available">2012-07-02</meta:user-defined>
    <meta:user-defined meta:name="OVERHEIDop.KamerstukTypen/DC.type">Brief</meta:user-defined>
    <meta:user-defined meta:name="OVERHEIDop.dossiernummer">28286</meta:user-defined>
    <meta:user-defined meta:name="OVERHEIDop.documenttitel">Reactie op verzoek van de vaste commissie voor Economische Zaken, Landbouw en Innovatie m.b.t. het Besluit gezelschapsdieren om geen onomkeerbare stappen te nemen</meta:user-defined>
    <meta:user-defined meta:name="OVERHEIDop.Parlementair/DC.type">Kamerstuk</meta:user-defined>
    <meta:user-defined meta:name="OVERHEIDop.indiener">H. Bleker</meta:user-defined>
    <meta:user-defined meta:name="OVERHEIDop.vergaderjaar">2011-2012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Brief regering; Reactie op verzoek van de vaste commissie voor Economische Zaken, Landbouw en Innovatie m.b.t. het Besluit gezelschapsdieren om geen onomkeerbare stappen te ne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27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.Informatietype/DC.type">officiële publicatie</meta:user-defined>
    <meta:user-defined meta:name="OVERHEIDop.versieInformatie"/>
  </office:meta>
</office:document-meta>
</file>