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2
      <text:tab/>MOTIE VAN DE LEDEN ORMEL EN SNIJDER-HAZELHOFF</text:h>
      <text:p text:style-name="ifm_p_ifm">Voorgesteld 7 maart  2012
      </text:p>
      <text:p text:style-name="ifm_p_mt.3.76mm_ifm">De Kamer,</text:p>
      <text:p text:style-name="ifm_p_mt.3.76mm_ifm">gehoord de beraadslaging,</text:p>
      <text:p text:style-name="ifm_p_mt.3.76mm_ifm">van mening, dat het gebruik van antibiotica in de veehouderij sterk teruggedrongen moet worden;</text:p>
      <text:p text:style-name="ifm_p_mt.3.76mm_ifm">van mening, dat preventieve vaccinatie kan bijdragen aan vermindering van het uitbreken van infectieziekten en geen enkel risico voor de humane volksgezondheid oplevert;</text:p>
      <text:p text:style-name="ifm_p_mt.3.76mm_ifm">van mening, dat preventieve vaccinatie de noodzaak tot het gebruik van antibiotica in de veehouderij zal verminderen;</text:p>
      <text:p text:style-name="ifm_p_mt.3.76mm_ifm">constaterende, dat in Europees verband noodvaccinatie en soms preventieve vaccinatie is toegestaan, maar dat regelgeving internationale afzet van producten van gevaccineerde dieren nog altijd belemmert;</text:p>
      <text:p text:style-name="ifm_p_mt.3.76mm_ifm">constaterende, dat deze beperkingen onvoldoende rekening houden met voortschrijdende vaccintechnologie en diagnostische mogelijkheden;</text:p>
      <text:p text:style-name="ifm_p_mt.3.76mm_ifm">verzoekt de regering om in Europees verband te streven naar het opheffen van alle handelsbeperkende maatregelen die het gebruik van vaccinatie nodeloos beperken en een plan van aanpak voor eind 2012 aan de Kamer te presenteren,</text:p>
      <text:p text:style-name="ifm_p_mt.3.76mm_ifm">en gaat over tot de orde van de dag.</text:p>
      <text:p text:style-name="ifm_p_mt.3.76mm_ifm">Ormel</text:p>
      <text:p text:style-name="ifm_p_ifm">Snijder-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2<text:tab/><text:page-number text:select-page="current"/></text:p>
      </style:footer>
    </style:master-page>
    <style:master-page style:name="Landscape" style:page-layout-name="landscape-margin-text">
      <style:footer>
        <text:p text:style-name="footer">Tweede Kamer, vergaderjaar 2011-2012, 28 286,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Motie; Motie-Ormel/Snijder-Hazelhoff over het opheffen van handelsbeperkende maatregelen voor vaccinatie</dc:title>
    <meta:user-defined meta:name="OVERHEIDop.ParlID/DC.identifier">kst-28286-552</meta:user-defined>
    <meta:user-defined meta:name="OVERHEIDop.ondernummer">552</meta:user-defined>
    <meta:user-defined meta:name="DCTERMS.W3CDTF/DCTERMS.available">2012-03-08</meta:user-defined>
    <meta:user-defined meta:name="OVERHEIDop.KamerstukTypen/DC.type">Motie</meta:user-defined>
    <meta:user-defined meta:name="OVERHEIDop.dossiernummer">28286</meta:user-defined>
    <meta:user-defined meta:name="OVERHEIDop.documenttitel">Motie-Ormel/Snijder-Hazelhoff over het opheffen van handelsbeperkende maatregelen voor vaccinatie</meta:user-defined>
    <meta:user-defined meta:name="OVERHEIDop.Parlementair/DC.type">Kamerstuk</meta:user-defined>
    <meta:user-defined meta:name="OVERHEIDop.indiener">J.F. Snijder-Hazelhoff</meta:user-defined>
    <meta:user-defined meta:name="OVERHEIDop.indiener">H.J. Ormel</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Ormel/Snijder-Hazelhoff over het opheffen van handelsbeperkende maatregelen voor vaccinatie</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