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4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december 2011</text:p>
      <text:p text:style-name="algemeen">Naar aanleiding van de Algemene Overleggen Dierhouderij van 2 februari jl. en 1 juni jl. (kamerstuk 28 286, nr. 492 en 28 973, nr. 72) en de Verslagen Algemeen Overleg van 15 februari jl. en 22 juni jl. (Handelingen II, vergaderjaar 2010/11, nr. 52, item 21 en nr. 96, item 14) zijn verscheidene moties aangenomen en heb ik enkele toezeggingen gedaan. Over verschillende moties en toezeggingen heb
                  ik u al geïnformeerd. In deze brief informeer ik u over enkele nog openstaande moties en toezeggingen.
               </text:p>
      <text:p text:style-name="tussenkop"><text:span text:style-name="tussenkop_vet">Motie Ouwehand 28 973, nr. 72
                     </text:span></text:p>
      <text:p text:style-name="algemeen">De motie verzoekt het kabinet verbetervoorstellen te doen voor de opslag van in beslag genomen dieren. Voorts wordt uitgesproken
                  dat in beslag genomen dieren nooit terug de handel in mogen gaan als (slangen)voer.
               </text:p>
      <text:p text:style-name="alineagroep">In het hierna volgende zet ik uiteen op welke wijze de opslag, en in het bijzonder de herplaatsing van dieren, wordt verbeterd.</text:p>
      <text:p text:style-name="alineagroep">Verwaarloosde en mishandelde dieren die in bewaring of in beslag zijn genomen, worden opgevangen bij opslaghouders, die door
                     Dienst Regelingen (DR) zijn gecontracteerd. Voor de opvang van deze dieren gelden de wettelijke eisen voor het houden van
                     dieren en voor hun welzijn. Daarnaast zijn er aanvullende contractuele afspraken gemaakt tussen DR en deze opslaghouders.
                     Ik verwijs in dit kader ook naar mijn recente brief terzake van 7 december jl. De herplaatsing van dieren maakt onderdeel
                     uit van deze afspraken. Zodra de dieren zijn vrijgegeven en herplaatsing van dieren bij een nieuwe eigenaar mogelijk is, worden
                     de werkzaamheden in gang gezet om de herplaatsing te realiseren.
                  </text:p>
      <text:p text:style-name="alineagroep.end">Het is niet altijd eenvoudig om voor de door DR op te vangen dieren een nieuwe plek te vinden. In beslag en in bewaring genomen
                     dieren hebben veelal een complexe achtergrond, wat herplaatsing extra moeilijk maakt.
                  </text:p>
      <text:p text:style-name="alineagroep">Ook leeftijd, gedrag en gezondheidstoestand van de dieren zijn van invloed op de plaatsingskansen van een dier. Indien nodig
                     worden operaties in het belang van het welzijn en de gezondheid van de dieren bij de opslaghouders uitgevoerd.
                  </text:p>
      <text:p text:style-name="alineagroep">Om veiligheidsredenen voor de opslaghouders is ervoor gekozen dat opslag¬houders niet altijd zelf dieren bemiddelen naar een
                     nieuwe eigenaar. DR werkt daarvoor samen met opvanghuizen en vaste handelaren waarmee goede ervaringen zijn.
                  </text:p>
      <text:p text:style-name="alineagroep">Gezelschapsdieren komen in nagenoeg alle gevallen bij particulieren en asielen terecht. Voor de herplaatsing van landbouwhuisdieren
                     en paarden worden meestal vaste handelaren ingeschakeld. Voor deze dieren is het moeilijk een plek bij particulieren of opvangcentra
                     te vinden. Voorts zijn de herplaatsingsmogelijk¬heden van hele grote groepen dieren beperkter. Voor gezelschapsdieren is met
                     de opslaghouders afgesproken dat de opslaghouder een termijn van twee weken krijgt voor de herplaatsing van deze dieren. In
                     een enkel geval wordt de termijn verlengd waardoor er meer tijd is om een geschikte plek te vinden voor de dieren. Paarden
                     en landbouwhuisdieren worden door DR verkocht aan een handelaar.
                  </text:p>
      <text:p text:style-name="alineagroep.end">Om de plaatsingsmogelijkheden van gezelschapsdieren te verbeteren zal ik in de toekomst in specifieke gevallen ook operaties
                     laten uitvoeren, zoals een castratie of sterilisatie. Verder zal ik in het vervolg vaker de termijn voor de herplaatsing van
                     deze dieren verlengen om, indien mogelijk, de kansen op een goede plek voor de dieren te vergroten. Contacten met opvangcentra
                     voor gezelschapsdieren zullen waar nodig nog beter in beeld worden gebracht en er zal meer samenwerking worden gezocht met
                     deze organisaties. De inzet is erop gericht de dieren de best mogelijke herplaatsingkansen te bieden. Daarbij wordt getracht
                     te voorkomen dat konijnen en knaagdieren als (slangen)voer worden verkocht. Hiervoor een garantie afgeven is echter niet mogelijk.
                  </text:p>
      <text:p text:style-name="tussenkop"><text:span text:style-name="tussenkop_cur">Toezegging contract Nederlandse Opvang Papegaaien</text:span></text:p>
      <text:p text:style-name="algemeen">Tijdens het VAO Dierhouderij op 22 juni 2011 heb ik toegezegd dat ik Dienst Regelingen zou vragen om het contract met het
                  Nederlandse Opvang Papegaaien (NOP) te bezien en te bekijken hoe deze dienst functioneert met betrekking tot in beslag genomen
                  dieren. In het kader van de Europese aanbesteding voor de opslag van dieren is inmiddels met het NOP een nieuw contract afgesloten.
                  In dit verband is het NOP op 15 juni 2011 door de nVWA gecontroleerd. Geconstateerd is dat aan de gestelde eisen wordt voldaan.
               </text:p>
      <text:p text:style-name="tussenkop"><text:span text:style-name="tussenkop_vet">Motie Ouwehand, 28 286, nr. 477</text:span></text:p>
      <text:p text:style-name="algemeen">De motie verzoekt het kabinet om een plan van aanpak voor de opvang van gezelschapsdieren en het terugdringen van de toestroom
                  van zwervend aangetroffen dieren.
               </text:p>
      <text:p text:style-name="algemeen">Hieronder treft u de maatregelen waaraan op dit moment wordt gewerkt en welke mijns inziens op termijn een goede invulling
                  geven aan deze motie.
               </text:p>
      <text:p text:style-name="tussenkop"><text:span text:style-name="tussenkop_cur">Het besluit gezelschapsdieren</text:span></text:p>
      <text:p text:style-name="algemeen">Er is een Besluit gezelschapsdieren in voorbereiding, waarbij regels zullen worden gesteld voor de handel in alle gezelschapsdieren,
                  en niet langer alleen voor honden en katten. Ik ben voornemens in dit besluit een plicht op te nemen tot voorlichting aan
                  de (potentiële) koper van een dier. Met deze verplichte voorlichting beoog ik impulsaankopen te verminderen. Daarnaast ben
                  ik voornemens eisen te stellen aan het fokken en de socialisatie van jonge dieren. Met de aandacht voor socialisatie beoog
                  ik de kans op gedragsproblemen bij het dier tijdens het latere leven bij de particuliere houder te beperken. Met beide elementen
                  beoog ik een afname van het aantal dieren dat in een asiel belandt omdat de houder niet meer in staat of bereid is nog langer
                  voor het dier te zorgen.
               </text:p>
      <text:p text:style-name="tussenkop"><text:span text:style-name="tussenkop_cur">I&amp;R verplichting voor honden</text:span></text:p>
      <text:p text:style-name="algemeen">Met de verplichte identificatie en registratie van honden kunnen vermiste honden direct worden herenigd met hun eigenaar.
                  Het aantal dagen dat een hond gemiddeld in een asiel verblijft, neemt hiermee naar verwachting af. Ook zal de chip een extra
                  drempel vormen om een hond achter te laten omdat de eigenaar eenvoudiger te traceren is.
               </text:p>
      <text:p text:style-name="tussenkop"><text:span text:style-name="tussenkop_cur">Convenant dierennoodhulp</text:span></text:p>
      <text:p text:style-name="alineagroep">In het kader van de inwerkingtreding van het meldnummer 144 Red een Dier wordt het komende jaar gewerkt aan een goed georganiseerde
                     integrale hulpketen voor dieren door de overheid, de Dierenbescherming, de dierenambulances en de opvangcentra/asielen gezamenlijk.
                     In het convenant dierennoodhulp (bijlage bij kamerstuk TK 2011/12, 29 628, nr. 275) zijn gedetailleerde afspraken gemaakt over de werkzaamheden die ter verbetering van deze keten zullen worden opgepakt. Met
                     deze afspraken worden de verantwoordelijkheden van de verschillende partijen in deze keten verduidelijkt.
                  </text:p>
      <text:p text:style-name="alineagroep.end">Ik verwacht hierdoor een aanzienlijke verbetering in de gehele keten van de dierennoodhulp, inclusief de asielen.</text:p>
      <text:p text:style-name="tussenkop"><text:span text:style-name="tussenkop_cur">Wet Dieren uitvoeringsregels</text:span></text:p>
      <text:p text:style-name="algemeen">In het Besluit houders van dieren ben ik voornemens een aantal gedragingen aan te wijzen die in ieder geval zijn aan te merken
                  als dierenmishandeling. Een van deze gedragingen zal zijn «het zich ontdoen van een dier». Ik geef hiermee een duidelijk signaal
                  dat het achterlaten van een dier een strafbaar feit betreft en als strafbaar feit kan worden vervolgd.
               </text:p>
      <text:p text:style-name="tussenkop"><text:span text:style-name="tussenkop_cur">Voorlichting</text:span></text:p>
      <text:p text:style-name="algemeen">Tot slot blijf ik mij inzetten voor een goede voorlichting aan (potentiële) houders via mijn ondersteuning van onder andere
                  het Landelijk Informatiecentrum voor Gezelschapsdieren (LICG). Hiermee probeer ik «miskopen» te voorkomen.
               </text:p>
      <text:p text:style-name="tussenkop"><text:span text:style-name="tussenkop_vet">Toezegging welzijnsindicatoren dierentuindieren</text:span></text:p>
      <text:p text:style-name="algemeen">Wageningen Universiteit en Researchcenter (WUR) onderzoekt of het mogelijk is om welzijnsindicatoren te ontwikkelen voor bepaalde
                  diersoorten in dierentuinen. Daarbij dienen, zoals ik in het debat heb aangegeven de kosten en het nut in beschouwing te worden
                  genomen. Ik heb u toegezegd mijn afweging over deze welzijnsindicatoren voor het einde van dit jaar sturen. Het onderzoek
                  is ver gevorderd, maar vraagt nog wat meer tijd. Ik verwacht u de resultaten en mijn afweging begin 2012 te kunnen toesturen.
               </text:p>
      <text:p text:style-name="tussenkop"><text:span text:style-name="tussenkop_vet">Toezegging voortgang I&amp;R-paard</text:span></text:p>
      <text:p text:style-name="alineagroep">In mijn brief over de toekomst van I&amp;R-paard van 25 mei jl. (TK 28 286, nr. 511) heb ik toegezegd uw Kamer na de zomer te informeren over de voortgang. Zoals destijds ook aangegeven ligt er een taak voor
                     zowel de stamboeken, die als gemandateerde organisatie paspoorten mogen uitgeven, als voor de overheid.
                  </text:p>
      <text:p text:style-name="alineagroep">De gemandateerde organisaties werken aan het opschonen van de identificatiegegevens in de door hen bijgehouden databanken.
                     De relevante gegevens uit deze databanken worden toegevoegd aan de bestaande I&amp;R databank van het productschap Vee &amp; Vlees
                     zodat ze centraal beschikbaar zijn bijvoorbeeld bij de bestrijding van een besmettelijke dierziekte. Ik ben in goed overleg
                     met de Sectorraad Paarden (SRP) en het Productschap over de invulling van de databank.
                  </text:p>
      <text:p text:style-name="alineagroep">Ik zal de Sectorraad Paarden verzoeken mij in januari 2012 te rapporteren over de stand van zaken van de actualisatie van
                     huidige databanken bij de stamboeken en over het verdere traject.
                  </text:p>
      <text:p text:style-name="alineagroep.end">Daarnaast werk ik de kaders uit voor een wettelijke verplichting voor de registratie van de houder en de locatie in een centrale
                     database in beheer bij het productschap, waarbij gebruik wordt gemaakt van de databanken van gemandateerde organisaties. Als
                     bouwsteen hiervoor zal in 2012 door de nVWA een nul-meting van de naleving van de huidige verordening I&amp;R paard worden uitgevoerd.
                  </text:p>
      <text:p text:style-name="tussenkop"><text:span text:style-name="tussenkop_vet">Toezegging bedwelmen van paling</text:span></text:p>
      <text:p text:style-name="alineagroep">In mijn brief van 16 juni jl. heb ik toegezegd uw Kamer na overleg met de palingkweeksector en de wildvangstsector nader te
                     informeren over de invulling van de regelgeving met betrekking tot het bedwelmen van paling.
                  </text:p>
      <text:p text:style-name="alineagroep.end">Allereerst wil ik benadrukken dat momenteel al 30 tot 40% van de paling op een goede manier wordt bedwelmd. Ter uitvoering
                     van de motie Ouwehand (TK 32 658, nr. 14) zal ik bedwelming van paling voorafgaand aan het doden verplicht stellen. De regelgeving zal eisen bevatten voor de bedwelmingsmethode
                     die toegepast mag worden. De sector heeft aangegeven de stap naar nationale regels te onderschrijven.
                  </text:p>
      <text:p text:style-name="algemeen">De bedwelmingsapparaten die nu in de praktijk getest zijn betreffen de bedwelming van grotere hoeveelheden paling. Het «mobiel»
                  apparaat dat momenteel in de praktijk getest wordt kan ca. 50 kilogram paling per dag bedwelmen. Dit mobiel apparaat kan ook
                  voor kleinere hoeveelheden gebruikt worden al dan niet in collectief verband. Omdat ook dit apparaat voor individueel gebruik
                  relatief duur is (ca. 30 000 Euro) heb ik de mogelijkheid om collectief een apparaat aan te schaffen en te gebruiken nadrukkelijk
                  bij de sector onder de aandacht gebracht. De sector heeft aangegeven dat de mogelijkheid van collectief gebruik voor veel
                  palingrokers geen uitkomst biedt. Er is grote behoefte aan een apparaat voor de bedwelming van hele kleine hoeveelheden paling
                  (ca. 5 kg) dat bovendien goedkoper is. Een dergelijk apparaat is nog niet beschikbaar. Het staat de sector uiteraard vrij
                  om op zoek te gaan naar een eenvoudiger en goedkoper bedwelmingsapparaat mits het voldoet aan de eisen in de regelgeving.
                  De eisen voor de bedwelmingsmethode zoals die opgenomen zullen worden in de regelgeving zullen zo spoedig mogelijk aan de
                  sector worden gecommuniceerd opdat de sector op zoek kan gaan naar een bedwelmingsapparaat dat geschikt is.
               </text:p>
      <text:p text:style-name="algemeen">De sector (zowel de kweek als de wildvangst) geeft aan dat er veel onzekerheid bestaat over de toekomst mede vanwege mogelijke
                  aanscherping van de maatregelen in het kader van het Europees aalbeheerplan. De Europese Commissie heeft aangegeven het bestaand
                  Europees aalbeheerplan in 2013 te evalueren. Het evaluatierapport wordt in januari 2014 verwacht. Dan zal er iets meer duidelijkheid
                  zijn over de toekomst van de sector.
               </text:p>
      <text:p text:style-name="algemeen">Met het oog op de datum waarop het evaluatierapport beschikbaar zal zijn en het feit dat een bedwelmingsapparaat voor kleine
                  hoeveelheden paling nog niet beschikbaar is, heb ik gemeend dat 1 januari 2015 een realistische ingangsdatum is. Ik zal de
                  regelgeving dan ook per 1 januari 2015 in werking laten treden.
               </text:p>
      <text:p text:style-name="tussenkop"><text:span text:style-name="tussenkop_vet">Toezegging gesprek circussector</text:span></text:p>
      <text:p text:style-name="alineagroep">Ik heb u in het AO Dierhouderij van 2 februari 2011 en het VAO Dierhouderij van 15 februari 2011 toegezegd om met de circussector
                     te spreken over wat de sector kan doen om het welzijn van de dieren te verbeteren.
                  </text:p>
      <text:p text:style-name="alineagroep.end">Het gesprek met een delegatie van de Vereniging van Nederlandse Circus¬ondernemingen (VNCO) heeft plaatsgevonden op 5 september
                     2011 en op 13 oktober 2011. Bij die gelegenheden heeft de VNCO toegezegd de eigen richtlijnen «Welzijn circusdieren, richtlijnen
                     voor het houden en laten optreden van dieren in circussen», te willen verbeteren aan de hand van het circusrapport, «Welzijn
                     van dieren in reizende circussen in Nederland, circuspraktijk in 2008», van Wageningen Universiteit en Researchcenter (WUR).
                     In de loop van 2012 verwacht ik de verbeterde richtlijnen te ontvangen. Deze zal ik laten toetsen door deskundigen. Tevens
                     zal ik de mogelijkheden laten onderzoeken om de richtlijnen eventueel op te laten nemen in een Gids voor Goede Praktijk. Op
                     1 november 2011 heb ik ook gesproken met vertegenwoordigers van Wilde Dieren de Tent Uit.
                  </text:p>
      <text:p text:style-name="algemeen">Op 3 oktober 2011 heb ik de Europese Commissie een brief (bijlage bij TK 28 286, nr. 526) gestuurd waarin ik mijn verzoek om regelgeving voor circussen nogmaals onder de aandacht heb gebracht. Eind 2011 zal de
                  Commissie haar Mededeling Strategie Dierenwelzijn (2011–2015) uitbrengen. Dan verwacht ik meer te horen over de strategie
                  van de Europese Commissie inzake het welzijn van dieren.
               </text:p>
      <text:p text:style-name="tussenkop"><text:span text:style-name="tussenkop_vet">Toezegging Algemene voorschriften voor kleine sectoren</text:span></text:p>
      <text:p text:style-name="alineagroep">Ik heb u in het AO Dierhouderij van 2 februari toegezegd de Kamer voor 1 januari 2012 te informeren over het al dan niet instellen
                     van algemene voorschriften voor de kleine sectoren (waterbuffels, herten, struisvogels). In mijn brief van 1 februari jl.
                     (TK 28 286, nr. 468) heb ik aangegeven dat ik voor herten en struisvogels op dat moment geen aanleiding zag om aanvullende regels te stellen
                     naast de algemeen geldende welzijnswetgeving. Daarin is tot op heden geen verandering gekomen.
                  </text:p>
      <text:p text:style-name="alineagroep.end">Voor wat betreft de waterbuffels is het in die brief genoemde onderzoek nog niet afgerond, dus daarover zal ik een besluit
                     nemen nadat de resultaten bekend zijn gemaakt.
                  </text:p>
      <text:p text:style-name="tussenkop"><text:span text:style-name="tussenkop_vet">Bruikbare oppervlakte vleeskuikenstallen</text:span></text:p>
      <text:p text:style-name="alineagroep">Na overleg met het pluimveebedrijfsleven heb ik besloten de berekening van de bruikbare oppervlakte in de vleeskuikenstallen
                     aan te passen. Dit begrip komt voor in het Vleeskuikenbesluit 2010 en de Regeling Vleeskuikens en is nodig voor het berekenen
                     van de bezettingsdichtheid in deze stallen. De forfaitaire aftrek van 1,7% op de totale oppervlakte van de vleeskuikenstal
                     is sinds juli 2011 uitsluitend van toepassing voor stallen zonder oplierbare voersystemen.
                  </text:p>
      <text:p text:style-name="alineagroep.end">De oppervlakte onder «vaste» voersystemen is namelijk niet toegankelijk voor vleeskuikens en kan daarom niet worden meegerekend
                     als bruikbare oppervlakte. De Regeling vleeskuikens wordt op dit punt aangepas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