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li 2011</text:p>
      <text:p text:style-name="algemeen">Met deze brief stuur ik u het deskundigenadvies over Q-koorts dat de minister van Volksgezondheid, Welzijn en Sport (VWS)
                  en ik op 24 juni jl. hebben ontvangen.<text:note text:id="n1" text:note-class="footnote"><text:note-citation text:label="1">1</text:note-citation><text:note-body><text:p>Ter inzage gelegd bij het Centraal Informatiepunt Tweede Kamer</text:p></text:note-body></text:note> Daarnaast stuur ik u ook het eindrapport van het onderzoek naar de overleving van <text:span text:style-name="cur">C. burnetii </text:span>in geitenmest.<text:span text:style-name="superscript"><text:note-ref text:reference-format="text" text:ref-name="n1" text:note-class="footnote">1</text:note-ref></text:span></text:p>
      <text:p text:style-name="algemeen">De deskundigen hebben op grond van het verloop van de epidemie en recente onderzoeksresultaten advies uitgebracht over het
                  maatregelenpakket. De deskundigen adviseren dat het uitbreidingsverbod als maatregel nu geen toegevoegde waarde heeft en dat
                  de mest- en hygiënemaatregelen kunnen worden aangepast. Dit onder voorwaarde dat professioneel gehouden melkgeiten en melkschapen
                  en schapen en geiten op bedrijven met een publieksfunctie de komende jaren steeds tijdig (voor het dekken) en volledig gevaccineerd
                  worden. Over de afzonderingsplicht geven de deskundigen aan dat deze naast de vaccinatieplicht (waarbij de deskundigen uitgaan
                  van vaccinatie voor het dekken) niet substantieel bijdraagt aan risicoreductie van overdracht naar de mens.
               </text:p>
      <text:p text:style-name="algemeen">Over de voortgang van de vaccinatiecampagne maak ik mij echter ernstige zorgen. Minder dan een maand voor de einddatum van
                  de vaccinatiecampagne voor professionele houders van melkgeiten en melkschapen (1 augustus) heeft slechts 32% van deze houders
                  hun dieren gevaccineerd. Bedrijven met een publieksfunctie moeten hun schapen en geiten uiterlijk 31 december 2011 gevaccineerd
                  hebben. Op dit moment (d.d. 6 juli 2011) heeft slechts 14% van de bedrijven met een publieksfunctie hun schapen en geiten
                  gevaccineerd. Het dekseizoen voor schapen en geiten begint al in augustus. Veehouders moeten de vaccinatie registreren in
                  het I&amp;R-systeem. Mogelijk dat een deel van de achterstand een administratieve achterstand betreft, maar naar verwachting verklaart
                  dit slechts een klein deel van de achterstand.
               </text:p>
      <text:p text:style-name="algemeen">De nieuwe Voedsel en Waren Autoriteit (nVWA) heeft alle melkgeiten- en melkschapenhouders en houders van schapen en geiten
                  op bedrijven met een publieksfunctie begin juni een brief geschreven om hen te herinneren aan de vaccinatieplicht. Niet volledig
                  vaccineren heeft tot gevolg dat deze houders geen dieren mogen laten dekken en aanvoeren op hun bedrijf. De nVWA zal hier
                  op controleren en zo nodig handhavend optreden.
               </text:p>
      <text:p text:style-name="algemeen">Wanneer de dieren niet tijdig volledig gevaccineerd zijn, zal de nVWA de houder een last onder bestuursdwang opleggen. Dit
                  betekent dat de nVWA de vaccinatie zal uitvoeren en de kosten die hiermee gepaard gaan, voor rekening van de houder van de
                  dieren zijn. Op een bedrijf van 1000 dieren bedragen de kosten van vaccinatie door de nVWA ruim € 7000. In deze situatie zal
                  de incasso van deze kosten door het Centraal Justitieel Incassobureau ter hand worden genomen. Ik vertrouw er echter op dat
                  het zo ver niet zal komen.
               </text:p>
      <text:p text:style-name="algemeen">De minister van VWS en ik zullen het advies van de bestuurlijke partners, die de minister van VWS en mij adviseren naar aanleiding
                  van de door de deskundigen voorgestelde versoepelingen, pas in overweging nemen wanneer wij ons ervan vergewist hebben dat
                  de vaccinatiecampagne weer op schema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