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1</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Hiermee informeer ik u over de stand van zaken met betrekking tot Identificatie en Registratie (I&amp;R) paard zoals toegezegd
                  tijdens het AO Dierhouderij van 2 februari jl. (kamerstuk 28 286, nr. 492). In het AO heb ik aangegeven de sector te verzoeken te komen tot een voorstel voor identificatie, registratie en een sluitende
                  database en de financiering daarvan. Daarbij heb ik aangegeven dat ik verwacht dat de sector dit zelf organiseert.
               </text:p>
      <text:p text:style-name="tussenkop"><text:span text:style-name="tussenkop_vet">Huidige situatie</text:span></text:p>
      <text:p text:style-name="algemeen">De huidige uitvoering van I&amp;R paard is gebaseerd op de Europese regelgeving (Vo 504/2008). Deze is in Nederland geïmplementeerd
                  door de Verordening Identificatie en Registratie van paardachtigen (2009) die door het Productschap Vee &amp; Vlees (PVV) in medebewind
                  wordt uitgevoerd. Alle paarden in Nederland dienen voorzien te zijn van een chip c.q. transponder en een paspoort waarbij
                  het chipnummer in het paspoort is opgenomen. De houders van paarden kunnen bij 31 gemandateerde organisaties een paard aanmelden
                  voor het verkrijgen van het paspoort nadat het paard is voorzien van een transponder. De registratiegegevens (zijnde chipnummer,
                  levensnummer en naam van de betreffende paspoortuitgevende instantie) van de paarden zijn centraal in een register bij het
                  PVV opgeslagen. Het paspoort dient verder gedurende het leven bij het paard aanwezig te zijn. Van verplaatsingen van paarden
                  en veranderingen van houders vindt momenteel geen centrale registratie plaats.
               </text:p>
      <text:p text:style-name="tussenkop"><text:span text:style-name="tussenkop_vet">Verplichting I&amp;R paard</text:span></text:p>
      <text:p text:style-name="algemeen">De SRP heeft naar aanleiding van mijn verzoek recent een concreet voorstel aangeleverd. Het uitgangspunt van het voorstel
                  is uit te gaan van de al aanwezige gegevens in de databank van het PVV en de databanken van de gemandateerde organisaties
                  (GO’s) en richt zich erop de aanwezige gegevens te actualiseren en de nog te registreren gegevens beter te monitoren. Daarmee
                  ontstaat een actuele database en is van ieder ingeschreven paard de houder en locatie bekend.
               </text:p>
      <text:p text:style-name="algemeen">Het voorstel van de SRP bevat goede aanzetten, maar acht ik onvoldoende sluitend. Een sluitend I&amp;R systeem is in mijn ogen
                  noodzakelijk in het kader van gezondheidsbeleid, (bestrijdingsplichtige) dierziekten, verwaarlozing en mishandeling. Derhalve
                  zal ik starten met de uitwerking van een wettelijke verplichting voor registratie van houder en locatie in een centrale database
                  in beheer bij het Productschap Vee &amp; Vlees (PVV), waarbij gebruik wordt gemaakt van de databanken van de GO’s. Hiermee zal
                  in de toekomst op ieder moment van alle paarden bekend zijn wie de houder is en waar het paard zijn locatie heeft.
               </text:p>
      <text:p text:style-name="algemeen">Aangezien de implementatie van dergelijke regelgeving niet op korte termijn te realiseren is zal ik de SRP vragen te starten
                  met het actualiseren van de registraties. Daarnaast zal ik afspraken maken met de SRP en het PVV over de uitwerking en uitvoering
                  van een wettelijke verplichting. Dit betreft onder andere de voorbereiding op en ondersteuning bij bestrijding van dierziekten.
               </text:p>
      <text:p text:style-name="algemeen">Ik zal u na de zomer verder informeren over de voortgang.</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