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0
                  </text:p>
          </table:table-cell>
          <table:table-cell office:value-type="string" table:number-columns-spanned="2" table:style-name="parlementair.kopcel_last">
            <text:p text:style-name="headtable.stuktitel"> MOTIE VAN HET LID ARIB
            </text:p>
            <text:p text:style-name="headtable.datum">Vastgesteld 12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evaluatiecommissie Q-koorts heeft geconcludeerd dat de overheid niet tijdig en adequaat heeft gereageerd
                  en aanbevelingen heeft gedaan voor de toekomst;
               </text:p>
      <text:p text:style-name="algemeen">van mening, dat in de aanpak van infectieziekten het volksgezondheidsbelang dient te prevaleren boven economisch belang;</text:p>
      <text:p text:style-name="algemeen">verzoekt de regering de Kamer vóór 1 mei 2011 aan te geven op welke wijze en binnen welke termijn de aanbevelingen van de
                  commissie-Van Dijk zullen worden uitgevoerd,
               </text:p>
      <text:p text:style-name="algemeen">en gaat over tot de orde van de dag.</text:p>
      <text:p text:style-name="algemeen">Arib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6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