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53
                  </text:p>
          </table:table-cell>
          <table:table-cell office:value-type="string" table:number-columns-spanned="2" table:style-name="parlementair.kopcel_last">
            <text:p text:style-name="headtable.stuktitel"> MOTIE VAN HET LID THIEME
            </text:p>
            <text:p text:style-name="headtable.datum">Vastgesteld 12 januari 2011</text:p>
          </table:table-cell>
          <table:covered-table-cell/>
        </table:table-row>
      </table:table>
      <text:p text:style-name="kamerstukdatum">Voorgesteld 
               
            </text:p>
      <text:p text:style-name="algemeen">De Kamer,</text:p>
      <text:p text:style-name="algemeen">gehoord de beraadslaging,</text:p>
      <text:p text:style-name="algemeen">constaterende, dat zoönosen een bedreiging voor de volksgezondheid vormen;</text:p>
      <text:p text:style-name="algemeen">overwegende, dat slachtoffers van zoönosen niet zelf in staat kunnen worden geacht de financiële consequenties van een opgelopen
                  besmetting met een zoönose te kunnen dragen;
               </text:p>
      <text:p text:style-name="algemeen">verzoekt de regering een fonds zoönosen in te stellen om slachtoffers van in commerciële houderijsystemen ontstane epidemieën
                  schadeloos te kunnen stellen en dit fonds te voeden met bijdragen uit de Nederlandse dierhouderijsectoren,
               </text:p>
      <text:p text:style-name="algemeen">en gaat over tot de orde van de dag.</text:p>
      <text:p text:style-name="algemeen">Thie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